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gionale Uitvoering en Handhaving Strategie 2024-2027 voor de Omgevingsdienst Flevoland &amp; Gooi en Vechtstre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“Vaststelling OFGV regionale uitvoerings- en handhavingsstrategie 2024-2027” met kenmerk 1378986,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1. de Regionale Uitvoering en Handhaving Strategie 2024-2027 voor de Omgevingsdienst Flevoland &amp; Gooi en Vechtstreek vast te stellen;</text:p>
            <text:p text:style-name="al">2. de raad hierover te informeren via bijgaande raadsinformatiebrief;</text:p>
            <text:p text:style-name="al">3. de OFGV hierover te informeren via bijgaande collegebrief.</text:p>
            <text:p text:style-name="al"/>
            <text:p text:style-name="al">Hilversum, 19 december 2023</text:p>
            <text:p text:style-name="al">de gemeentesecretaris, de burgemeester,</text:p>
            <text:p text:style-name="al"/>
            <text:p text:style-name="al"/>
            <text:p text:style-name="al"/>
            <text:p text:style-name="al">mr. C.P. Torres Barrera dr. ir. G.M. van den To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90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de Regionale Uitvoering en Handhaving Strategie 2024-2027 voor de Omgevingsdienst Flevoland &amp; Gooi en Vechtstreek</meta:user-defined>
    <meta:user-defined meta:name="DCTERMS.W3CDTF/DCTERMS.available">2024-06-26</meta:user-defined>
    <meta:user-defined meta:name="OVERHEIDop.externeBijlage">Regionale Uitvoering en Handhaving Strategie|exb-2024-25196</meta:user-defined>
    <meta:user-defined meta:name="DCTERMS.W3CDTF/OVERHEIDop.jaargang">2024</meta:user-defined>
    <meta:user-defined meta:name="OVERHEIDop.publicationIssue">278909</meta:user-defined>
    <meta:user-defined meta:name="OVERHEIDop.betreftRegeling">CVDR721499_1</meta:user-defined>
    <meta:user-defined meta:name="OVERHEIDop.GmbID/DC.identifier">gmb-2024-278909</meta:user-defined>
    <meta:user-defined meta:name="xs:date/OVERHEIDop.startdatum">2024-06-26</meta:user-defined>
    <meta:user-defined meta:name="OVERHEIDop.versieInformatie"/>
  </office:meta>
</office:document-meta>
</file>