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amseweg 7a 6029P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4-06-2024 een aanvraag omgevingsvergunning ontvangen.</text:p>
            <text:p text:style-name="common-al"> Het betreft een aanvraag op locatie Vlaamseweg 7a 6029PK Sterksel met omschrijving Vlaamseweg 7a Sterksel en zaaknummer <text:span text:style-name="nadrukvet">76055</text:span>. </text:p>
            <text:p text:style-name="common-al"> De zaak is geregistreerd onder nummer 76055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9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55</meta:user-defined>
    <meta:user-defined meta:name="DCTERMS.abstract">Vlaamseweg 7a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amseweg 7a 6029PK Sterks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08</meta:user-defined>
    <meta:user-defined meta:name="OVERHEIDop.GmbID/DC.identifier">gmb-2024-278908</meta:user-defined>
    <meta:user-defined meta:name="OVERHEIDop.versieInformatie"/>
  </office:meta>
</office:document-meta>
</file>