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(afdeling Publiekszaken/Team Handhav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kendmaking (afdeling Publiekszaken/Team Handhaving)</text:span> </text:p>
            <text:p text:style-name="al">Het College van Burgemeester en wethouders maakt bekend dat vanaf maandag 1 juli 2024 de scooter, op grond van artikel 5.1.4 APV zal worden verwijderd op de <text:span text:style-name="nadrukvet">Brinkweg</text:span> te Hilversum. De scooter staat naast het fietsenrek op <text:span text:style-name="nadrukvet">de Brinkweg</text:span> te Hilversum. Het voertuig is voorzien van een sticker.</text:p>
            <text:p text:style-name="al">Verwijdering geschiedt namens het College van Burgemeester en wethouders op kosten van de overtreder/rechthebbende. </text:p>
            <text:p text:style-name="al">Voor nadere informatie kunt u contact opnemen met de gemeente Hilversum (tel.nr. 14035)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7889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89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89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1/xml/MC-DRP-OverigeInformatie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ilversum</meta:user-defined>
    <meta:user-defined meta:name="OVERHEID.Gemeente/DCTERMS.publisher">Hilversum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Gemeente</meta:user-defined>
    <meta:user-defined meta:name="DC.title">Bekendmaking (afdeling Publiekszaken/Team Handhaving)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8899</meta:user-defined>
    <meta:user-defined meta:name="OVERHEIDop.GmbID/DC.identifier">gmb-2024-278899</meta:user-defined>
    <meta:user-defined meta:name="OVERHEIDop.versieInformatie"/>
  </office:meta>
</office:document-meta>
</file>