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gemeentesecretaris/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arendrecht;</text:p>
            <text:p text:style-name="al"/>
            <text:p text:style-name="al">gelet op artikel 106, eerste lid, van de Gemeentewet en artikel 6, vijfde lid, van de Organisatieregeling gemeente Barendrecht 2024;</text:p>
            <text:p text:style-name="al"/>
            <text:p text:style-name="al">besluit:</text:p>
            <text:p text:style-name="al"/>
            <text:p text:style-name="al">
            <text:span text:style-name="nadrukvet">Besluit vervanging gemeentesecretaris/algemeen directeu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locosecretaris</text:p>
            <text:p text:style-name="al">Bij afwezigheid van de gemeentesecretaris/algemeen directeur wordt de gemeentesecretaris/algemeen directeur vervangen door een hierna genoemde concernmanager, waarbij een later genoemde concernmanager optreedt als vervanger bij afwezigheid van de eerder genoemde concernmanager(s):</text:p>
            <text:list text:style-name="id1-3-2-2-1-3">
              <text:list-item text:style-override="id1-3-2-2-1-3-1">
                <text:number>a.</text:number>
                <text:p text:style-name="al">de concernmanager van het cluster Buitenruimte;</text:p>
              </text:list-item>
              <text:list-item text:style-override="id1-3-2-2-1-3-2">
                <text:number>b.</text:number>
                <text:p text:style-name="al">de concernmanager van het cluster Leefomgeving;</text:p>
              </text:list-item>
              <text:list-item text:style-override="id1-3-2-2-1-3-3">
                <text:number>c.</text:number>
                <text:p text:style-name="al">de concernmanager van het cluster Dienstverlening, Veiligheid en Bestuur;</text:p>
              </text:list-item>
              <text:list-item text:style-override="id1-3-2-2-1-3-4">
                <text:number>d.</text:number>
                <text:p text:style-name="al">de concernmanager van het cluster Maatschappij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en oude regeling</text:p>
            <text:p text:style-name="al">Het Besluit vervanging gemeentesecretaris/algemeen directeur dat is vastgesteld op 13 februari 2024 (<text:span text:style-name="nadrukcur">Gemeenteblad</text:span> 2024, 78945)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september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ervanging gemeentesecretaris/algemeen directeu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Barendrecht op 18 jun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88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DC.source">artikel 106, eerste lid, van de Gemeentewet]|[1.0:c:BWBR0005416&amp;artikel=106&amp;lid=1&amp;g=2024-01-31</meta:user-defined>
    <meta:user-defined meta:name="DC.source">Organisatieregeling gemeente Barendrecht 2024]|[https://lokaleregelgeving.overheid.nl/CVDR712291/1</meta:user-defined>
    <meta:user-defined meta:name="OVERHEIDop.referentienummer">2024-056351</meta:user-defined>
    <meta:user-defined meta:name="DCTERMS.alternative">Besluit vervanging gemeentesecretaris/algemeen directeur</meta:user-defined>
    <dc:language>nl</dc:language>
    <meta:user-defined meta:name="OVERHEIDop.locatietype/OVERHEIDop.gebiedsmarkering">Gemeente</meta:user-defined>
    <meta:user-defined meta:name="DC.title">Besluit vervanging gemeentesecretaris/algemeen directeu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97</meta:user-defined>
    <meta:user-defined meta:name="OVERHEIDop.betreftRegeling">CVDR721498_1</meta:user-defined>
    <meta:user-defined meta:name="OVERHEIDop.GmbID/DC.identifier">gmb-2024-278897</meta:user-defined>
    <meta:user-defined meta:name="xs:date/OVERHEIDop.startdatum">2024-09-01</meta:user-defined>
    <meta:user-defined meta:name="OVERHEIDop.versieInformatie"/>
  </office:meta>
</office:document-meta>
</file>