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meentelijke beslui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m overlast, intimidatie e.d. te voorkomen en om overlast goed aan te kunnen pakken, heeft de gemeente twee besluiten genomen. Er zijn gebieden aangewezen waar een alcoholverbod geldt. In deze gebieden mag u in de openbare ruimte geen alcohol drinken en geen alcoholhoudende drank in aangebroken flessen, blikjes, glazen bij u hebben. Boa’s en politie controleren hierop en kunnen een geldboete uitschrijven voor overtredingen. Een alcoholverbod geldt niet op een terras bij een horecagelegenheid en op een evenemententerrein. De gebieden zijn aangegeven met borden langs de weg en u kunt de gebieden zien op de volgende website:  <text:a xlink:href="https://lokaleregelgeving.overheid.nl/CVDR721255/1" xlink:type="simple">https://lokaleregelgeving.overheid.nl/CVDR721255/1</text:a>  </text:p>
            <text:p text:style-name="al">Het tweede besluit dat de gemeente heeft genomen is dat boa’s en politie (namens de burgemeester) een gebiedsverbod kunnen geven wanneer een persoon de openbare orde verstoort of dreigt te verstoren. Dat betekent bijvoorbeeld dat de boa’s of politie een persoon bij een evenement een 12-uurs gebiedsverbod kunnen geven. Het negeren van een gebiedsverbod kan leiden tot een hechtenis van ten hoogste drie maanden of geldboete van de tweede categorie. Ook kan bij herhaling van het gedrag een nieuw gebiedsverbod voor de duur van het hele evenement worden opgelegd. Meer informatie over wanneer en hoe de gemeente een gebiedsverbod kan opleggen kunt u zien op de volgende website: <text:a xlink:href="https://lokaleregelgeving.overheid.nl/CVDR720469/1" xlink:type="simple">https://lokaleregelgeving.overheid.nl/CVDR720469/1</text:a>.</text:p>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889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9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9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ublicatie gemeentelijke besluiten</meta:user-defined>
    <meta:user-defined meta:name="DCTERMS.W3CDTF/DCTERMS.available">2024-06-26</meta:user-defined>
    <meta:user-defined meta:name="DCTERMS.W3CDTF/OVERHEIDop.jaargang">2024</meta:user-defined>
    <meta:user-defined meta:name="OVERHEIDop.publicationIssue">278896</meta:user-defined>
    <meta:user-defined meta:name="OVERHEIDop.GmbID/DC.identifier">gmb-2024-278896</meta:user-defined>
    <meta:user-defined meta:name="OVERHEIDop.versieInformatie"/>
  </office:meta>
</office:document-meta>
</file>