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5 driehoeksborden ter aankondiging van BOB Zomer  - div.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ni 2024 een besluit genomen op de aanvraag met zaaknummer 2024004788 voor het tijdelijk plaatsen van 25 driehoeksborden van 23 juli t/m 1 augustus 2024 ter aankondiging van BOB Zomer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889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9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9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4788</meta:user-defined>
    <dc:language>nl</dc:language>
    <meta:user-defined meta:name="OVERHEIDop.locatietype/OVERHEIDop.gebiedsmarkering">Punt</meta:user-defined>
    <meta:user-defined meta:name="DC.title">Besluit op aanvraag: Vergunning APV - het tijdelijk plaatsen van 25 driehoeksborden ter aankondiging van BOB Zomer  - div. locaties in de gemeente Westerkwartie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895</meta:user-defined>
    <meta:user-defined meta:name="OVERHEIDop.GmbID/DC.identifier">gmb-2024-278895</meta:user-defined>
    <meta:user-defined meta:name="OVERHEIDop.versieInformatie"/>
  </office:meta>
</office:document-meta>
</file>