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Bolderstraat 29, 6051 LN te Maasbracht / Maasgouw / verzonden 13 juni 2024 / het ophog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trekken aanvraag omgevingsvergunning / Bolderstraat 29, 6051 LN te Maasbracht / Maasgouw / verzonden 13 juni 2024 / het ophogen van een schut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888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8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88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Bolderstraat 29, 6051 LN te Maasbracht / Maasgouw / verzonden 13 juni 2024 / het ophogen van een schutting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888</meta:user-defined>
    <meta:user-defined meta:name="OVERHEIDop.GmbID/DC.identifier">gmb-2024-278888</meta:user-defined>
    <meta:user-defined meta:name="OVERHEIDop.versieInformatie"/>
  </office:meta>
</office:document-meta>
</file>