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/ nabij Stationsweg 41 te Maasbracht / Maasgouw / verzonden 19 juni 2024 / het realiseren van een wegoversteek ten behoeve van het leggen van een electriciteit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gelaten aanvraag omgevingsvergunning / nabij Stationsweg 41 te Maasbracht / Maasgouw / verzonden 19 juni 2024 / het realiseren van een wegoversteek ten behoeve van het leggen van een electriciteitskab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88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8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8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 / nabij Stationsweg 41 te Maasbracht / Maasgouw / verzonden 19 juni 2024 / het realiseren van een wegoversteek ten behoeve van het leggen van een electriciteitskab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883</meta:user-defined>
    <meta:user-defined meta:name="OVERHEIDop.GmbID/DC.identifier">gmb-2024-278883</meta:user-defined>
    <meta:user-defined meta:name="OVERHEIDop.versieInformatie"/>
  </office:meta>
</office:document-meta>
</file>