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legaliseren van een dakterras aan de zijkant van de woning, Keizershof 9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legaliseren van een dakterras aan de zijkant van de woning</text:p>
            <text:p text:style-name="common-al">Locatie: Keizershof 98 Nuenen</text:p>
            <text:p text:style-name="common-al">Zaaknummer: 08202153076</text:p>
            <text:p text:style-name="common-al">Datum verleend: 24 jun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888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8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53076</meta:user-defined>
    <meta:user-defined meta:name="DCTERMS.abstract">het legaliseren van een dakterras aan de zijkant van de woning</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legaliseren van een dakterras aan de zijkant van de woning, Keizershof 98 Nuenen:</meta:user-defined>
    <meta:user-defined meta:name="DCTERMS.W3CDTF/DCTERMS.available">2024-06-26</meta:user-defined>
    <meta:user-defined meta:name="DCTERMS.W3CDTF/OVERHEIDop.jaargang">2024</meta:user-defined>
    <meta:user-defined meta:name="OVERHEIDop.publicationIssue">278882</meta:user-defined>
    <meta:user-defined meta:name="OVERHEIDop.GmbID/DC.identifier">gmb-2024-278882</meta:user-defined>
    <meta:user-defined meta:name="OVERHEIDop.versieInformatie"/>
  </office:meta>
</office:document-meta>
</file>