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In de Wolken 248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Realisatie gesloten VBWW systeem.</text:p>
            <text:p text:style-name="common-al">Aanvrager: Bronboringsbedrijf Enter B.V.</text:p>
            <text:p text:style-name="common-al">Zaaknummer: 12874599</text:p>
            <text:p text:style-name="common-al">DSO nummer: 2024061000453</text:p>
            <text:p text:style-name="common-al">Ontvangstdatum melding: 10-06-2024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888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8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8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906630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gesloten bodemenergiesysteem - In de Wolken 248, Amstelve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880</meta:user-defined>
    <meta:user-defined meta:name="OVERHEIDop.GmbID/DC.identifier">gmb-2024-278880</meta:user-defined>
    <meta:user-defined meta:name="OVERHEIDop.versieInformatie"/>
  </office:meta>
</office:document-meta>
</file>