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Lindepad 25, 6017 BW te Thorn / Maasgouw / verzonden 18 juni 2024 / het vervangen van een slaapkamerraam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Lindepad 25, 6017 BW te Thorn / Maasgouw / verzonden 18 juni 2024 / het vervangen van een slaapkamerraam (legalisati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87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7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7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Lindepad 25, 6017 BW te Thorn / Maasgouw / verzonden 18 juni 2024 / het vervangen van een slaapkamerraam (legalisatie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877</meta:user-defined>
    <meta:user-defined meta:name="OVERHEIDop.GmbID/DC.identifier">gmb-2024-278877</meta:user-defined>
    <meta:user-defined meta:name="OVERHEIDop.versieInformatie"/>
  </office:meta>
</office:document-meta>
</file>