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kadastraal splitsen van het gebouw in meerdere appartementsrechten, Visschersplein 142, 144, 144A, 144B, 144C, 144D, 144E, 144G, 162, 164, 166, 168, 170, 172, 174, 176, 178, 180, 182,  144J, 144k, 144L, 146, 148, 150, 152, 154, 156, 158, 160, 144H, 184 en Lijnmarkt 41-43 te Utrecht, GU-Z2024-00018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de aanvraag voor het onderstaande adres een besluit is genomen:</text:p>
            <text:p text:style-name="common-al">Visschersplein 142, 144, 144A, 144B, 144C, 144D, 144E, 144G, 162, 164, 166, 168, 170, 172, 174, 176, 178, 180, 182,  144J, 144k, 144L, 146, 148, 150, 152, 154, 156, 158, 160, 144H, 184 en Lijnmarkt 41-43 te Utrecht</text:p>
            <text:p text:style-name="common-al">GU-Z2024-0001881</text:p>
            <text:p text:style-name="common-al">het kadastraal splitsen van het gebouw in meerdere appartementsrechten</text:p>
            <text:p text:style-name="common-al">Datum besluit: 20 juni 2024</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887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7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7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GU-Z2024-0001881</meta:user-defined>
    <meta:user-defined meta:name="DCTERMS.abstract">Verleende vergunning voor het kadastraal splitsen van het gebouw in meerdere appartementsre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kadastraal splitsen van het gebouw in meerdere appartementsrechten, Visschersplein 142, 144, 144A, 144B, 144C, 144D, 144E, 144G, 162, 164, 166, 168, 170, 172, 174, 176, 178, 180, 182,  144J, 144k, 144L, 146, 148, 150, 152, 154, 156, 158, 160, 144H, 184 en Lijnmarkt 41-43 te Utrecht, GU-Z2024-0001881</meta:user-defined>
    <meta:user-defined meta:name="OVERHEIDop.datumEindeReactietermijn">2024-08-07</meta:user-defined>
    <meta:user-defined meta:name="OVERHEIDop.terinzageleggingBG">https://jeleefomgeving.nl/inzien/002220647/87644e5c-3226-11ef-a338-0050560122a3</meta:user-defined>
    <meta:user-defined meta:name="DCTERMS.W3CDTF/DCTERMS.available">2024-06-26</meta:user-defined>
    <meta:user-defined meta:name="DCTERMS.W3CDTF/OVERHEIDop.jaargang">2024</meta:user-defined>
    <meta:user-defined meta:name="OVERHEIDop.publicationIssue">278875</meta:user-defined>
    <meta:user-defined meta:name="OVERHEIDop.GmbID/DC.identifier">gmb-2024-278875</meta:user-defined>
    <meta:user-defined meta:name="OVERHEIDop.versieInformatie"/>
  </office:meta>
</office:document-meta>
</file>