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Nieuwendijk ongenummerd, 6107 – te Stevensweert / Maasgouw / verzonden 18 juni 2024 / het plaatsen van een mededelingen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Nieuwendijk ongenummerd, 6107 – te Stevensweert / Maasgouw / verzonden 18 juni 2024 / het plaatsen van een mededelingenbor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8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Nieuwendijk ongenummerd, 6107 – te Stevensweert / Maasgouw / verzonden 18 juni 2024 / het plaatsen van een mededelingenbo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72</meta:user-defined>
    <meta:user-defined meta:name="OVERHEIDop.GmbID/DC.identifier">gmb-2024-278872</meta:user-defined>
    <meta:user-defined meta:name="OVERHEIDop.versieInformatie"/>
  </office:meta>
</office:document-meta>
</file>