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Altena 2024</text:p>
      <text:section text:name="regeling_id1-3-2" text:style-name="regeling">
        <text:section text:name="aanhef_id1-3-2-1" text:style-name="aanhef">
          <text:section text:name="preambule_id1-3-2-1-1" text:style-name="preambule">
            <text:p text:style-name="al">De burgemeester van de gemeente Altena;</text:p>
            <text:p text:style-name="al"/>
            <text:p text:style-name="al">Gelet op het bepaalde in</text:p>
            <text:p text:style-name="al">artikel 151d van de Gemeentewet,</text:p>
            <text:p text:style-name="al">Artikel 174a Gemeentewet,</text:p>
            <text:p text:style-name="al">artikel 2:79 van de Algemene plaatselijke verordening Altena 2020 en</text:p>
            <text:p text:style-name="al">artikel 4.81 Algemene wet bestuursrecht;</text:p>
            <text:p text:style-name="al"/>
            <text:p text:style-name="al">Besluit:</text:p>
            <text:p text:style-name="al">de na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Per 1 juli 2017 is de “Wet aanpak woonoverlast” in werking getreden (Stb. 2017, 77). Daarbij is een nieuw artikel, 151d Gemeentewet, ingevoerd dat onder meer de discretionaire bevoegdheid van de burgemeester omvat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Altena wordt gerekend.</text:p>
            <text:p text:style-name="al"/>
            <text:p text:style-name="al">Deze beleidsregel voorziet voor de gemeente Altena in een nadere invulling van het wetsartikel.</text:p>
            <text:p text:style-name="al"/>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
            <text:p text:style-name="al">Aldus beoogt de beleidsregel bij te dragen aan enerzijds verduidelijking van de in artikel 151d Gemeentewet en artikel 2:79, eerste lid, van de Algemene plaatselijke verordening Altena 2020 (hierna: APV) opgenomen zorgplicht van bewoners om geen ernstige hinder voor omwonenden te veroorzaken en anderzijds het vereiste van voorzienbaarheid - de mogelijkheid voor burgers om hun gedrag op de in artikel 2:79, eerste lid, van de APV opgenomen zorgplicht af te stemmen en aldus bestuursrechtelijk ingrijpen van de burgemeester op grond van artikel 151d Gemeentewet te voorkomen.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
            <text:p text:style-name="al">Gelet op het karakter van deze beleidsregel, kan in bijzondere omstandigheden – via de inherente afwijkingsbevoegdheid van artikel 4:84 Algemene wet bestuursrecht (hierna: Awb) - worden afgeweken van deze beleidsregel beschreven gedragslijn.</text:p>
          </text:section>
          <text:section text:name="artikel_id1-3-2-2-2" text:style-name="artikel">
            <text:p text:style-name="artikel_kop_titel"><text:span text:style-name="artikel_kop_label">Artikel</text:span> <text:span text:style-name="artikel_kop_nr">2</text:span> Juridisch kader</text:p>
            <text:p text:style-name="al">Artikel 151d Gemeentewet luidt als volgt:</text:p>
            <text:p text:style-name="al"/>
            <text:p text:style-name="al">
            <text:span text:style-name="nadrukondlijn">Artikel 151d Gemeentewet</text:span>
          </text:p>
            <text:list text:style-name="id1-3-2-2-2-5">
              <text:list-item text:style-override="id1-3-2-2-2-5-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De in <text:span text:style-name="nadrukondlijn">artikel 125, eerste lid</text:span>,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text:span text:style-name="nadrukondlijn">artikelen 2, tweede lid, en vierde lid, aanhef en onder a en b, 5, 6, 8, eerste lid, aanhef en onder a en b, 9</text:span> en <text:span text:style-name="nadrukondlijn">13 van de Wet tijdelijk huisverbod</text:span> zijn van overeenkomstige toepassing, met dien verstande dat de burgemeester bij ernstige vrees voor verdere overtreding de looptijd van het verbod kan verlengen tot ten hoogste vier weken.</text:p>
              </text:list-item>
            </text:list>
            <text:p text:style-name="al">De gemeenteraad heeft eerder besloten om toepassing te geven aan de in artikel 151d, eerste lid, van de Gemeentewet bedoelde bevoegdheid. Met ingang van 1 januari 2021 is dit artikel door de wetgever aangepast waardoor het mogelijk is een gedragsaanwijzing te geven aan alle verhuurders, ongeacht of hun huurders wel of niet in de basisregistratie personen staan ingeschreven. Artikel 2:79 van de APV is met de zevende wijzigingsverordening hiermee in overeenstemming gebracht zodat artikel 2:79 van de APV luidt als volgt:</text:p>
            <text:p text:style-name="al"/>
            <text:p text:style-name="al">
            <text:span text:style-name="nadrukvet">Artikel 2:79 Woonoverlast als bedoeld in artikel 151d Gemeentewet</text:span>
          </text:p>
            <text:list text:style-name="id1-3-2-2-2-9">
              <text:list-item text:style-override="id1-3-2-2-2-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9-3">
                <text:number>3.</text:number>
                <text:p text:style-name="al">De last kan in ieder geval worden opgelegd bij ernstige en herhaaldelijke:</text:p>
                <text:list text:style-name="id1-3-2-2-2-9-3-3">
                  <text:list-item text:style-override="id1-3-2-2-2-9-3-3-1">
                    <text:number>a.</text:number>
                    <text:p text:style-name="al">geluid- of geurhinder;</text:p>
                  </text:list-item>
                  <text:list-item text:style-override="id1-3-2-2-2-9-3-3-2">
                    <text:number>b.</text:number>
                    <text:p text:style-name="al">hinder van dieren;</text:p>
                  </text:list-item>
                  <text:list-item text:style-override="id1-3-2-2-2-9-3-3-3">
                    <text:number>c.</text:number>
                    <text:p text:style-name="al">hinder van bezoekers of personen die tijdelijk in een woning of op een erf aanwezig zijn;</text:p>
                  </text:list-item>
                  <text:list-item text:style-override="id1-3-2-2-2-9-3-3-4">
                    <text:number>d.</text:number>
                    <text:p text:style-name="al">overlast door vervuiling of verwaarlozing van een woning of een erf;</text:p>
                  </text:list-item>
                  <text:list-item text:style-override="id1-3-2-2-2-9-3-3-5">
                    <text:number>e.</text:number>
                    <text:p text:style-name="al">intimidatie van derden vanuit een woning of een erf.</text:p>
                  </text:list-item>
                </text:list>
              </text:list-item>
            </text:list>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section>
          <text:section text:name="artikel_id1-3-2-2-3" text:style-name="artikel">
            <text:p text:style-name="artikel_kop_titel"><text:span text:style-name="artikel_kop_label">Artikel</text:span> <text:span text:style-name="artikel_kop_nr">3</text:span> Ratio en doel beleidsregels</text:p>
            <text:p text:style-name="al">Voor de aanpak van ernstige woonoverlast als bedoeld in artikel 151d Gemeentewet jo. artikel 2:79, eerste lid, van de APV is het wenselijk om – conform de in artikel 2:79, tweede lid, van de APV opgenomen verplichting van de gemeenteraad daartoe, beleidsregels te formuleren. De beleidsregels scheppen enerzijds meer duidelijkheid over de in artikel 2:79, eerste lid, van de APV opgenomen zorgplicht, zodat burgers (beter) in staat zijn hun gedrag hierop af te stemmen. Anderzijds maken de beleidsregels inzichtelijk in welke gevallen en onder welke voorwaarden de burgemeester toepassing kan geven aan haar in artikel 2:79, tweede lid, van de APV opgenomen discretionaire bevoegdheid tot het geven van een gedragsaanwijzing. Met de vaststelling van beleidsregels voldoet de burgemeester tenslotte ook aan de in artikel 2:79, tweede lid, van de APV opgenomen ‘beleidsregelplicht’.</text:p>
            <text:p text:style-name="al">De beleidsregels hebben tot doel:</text:p>
            <text:list text:style-name="id1-3-2-2-3-4">
              <text:list-item text:style-override="id1-3-2-2-3-4-1">
                <text:number>1.</text:number>
                <text:p text:style-name="al">Op hoofdlijnen inzichtelijk te maken wat de aard en reikwijdte is van de in artikel 2:79, eerste lid, van de APV opgenomen zorgplicht, zodat inwoners van Altena hierop hun gedrag kunnen afstemmen (voorzienbaarheid);</text:p>
              </text:list-item>
              <text:list-item text:style-override="id1-3-2-2-3-4-2">
                <text:number>2.</text:number>
                <text:p text:style-name="al">Te verduidelijken dat gemelde of geconstateerde vormen van (ernstige) woonoverlast eerst op zorgvuldige wijze in kaart worden gebracht (zorgvuldigheid);</text:p>
              </text:list-item>
              <text:list-item text:style-override="id1-3-2-2-3-4-3">
                <text:number>3.</text:number>
                <text:p text:style-name="al">Transparantie te bieden over acties en maatregelen die een burger kan verwachten bij overtreding van zijn zorgplicht m.b.t. het voorkomen van ernstige woonoverlast. Bij de keuze voor een bepaalde aanpak, maatregel of gedragsaanwijzing wordt rekening gehouden met de specifieke (woon)situatie.</text:p>
              </text:list-item>
              <text:list-item text:style-override="id1-3-2-2-3-4-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section>
          <text:section text:name="artikel_id1-3-2-2-4" text:style-name="artikel">
            <text:p text:style-name="artikel_kop_titel"><text:span text:style-name="artikel_kop_label">Artikel</text:span> <text:span text:style-name="artikel_kop_nr">4</text:span> Afbakening en begrippen</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al"/>
            <text:list text:style-name="id1-3-2-2-4-4">
              <text:list-item text:style-override="id1-3-2-2-4-4-1">
                <text:number>1.</text:number>
                <text:p text:style-name="al">
                <text:span text:style-name="nadrukondlijn">Afbakening ten opzichte van andere bevoegdheden ter bestrijding van overlast vanuit een woning</text:span>; Op eerste plaats geldt dat het instrument van de gedragsaanwijzing van artikel 2:79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2a Gemeentewet worden overwogen. Waarbij heel duidelijk in acht genomen moet worden dat burgers en professionals eerst zelf regie moeten pakken bij het oplossen van de woonoverlast. Wanneer dit escaleert of dreigt te escaleren is de procesregisseur Zorg en Veiligheid van de gemeente Altena aan zet om waar nodig regie te pakken.</text:p>
              </text:list-item>
              <text:list-item text:style-override="id1-3-2-2-4-4-2">
                <text:number>2.</text:number>
                <text:p text:style-name="al">
                <text:span text:style-name="nadrukondlijn">Toelichting op begrippenkader artikel 151d Gemeentewet en 2:79 APV</text:span>
              </text:p>
                <text:list text:style-name="id1-3-2-2-4-4-2-3">
                  <text:list-item text:style-override="id1-3-2-2-4-4-2-3-1">
                    <text:number>a.</text:number>
                    <text:p text:style-name="al">
                    <text:span text:style-name="nadrukcur">“Andere geschikte wijze”</text:span> (artikel 151d, tweede lid, Gemeentewet); de burgemeester legt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list-item>
                  <text:list-item text:style-override="id1-3-2-2-4-4-2-3-2">
                    <text:number>b.</text:number>
                    <text:p text:style-name="al">
                    <text:span text:style-name="nadrukcur">“Woning of een bij die woning behorend erf” </text:span>(2:79, eerste lid, APV); 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list-item>
                </text:list>
              </text:list-item>
              <text:list-item text:style-override="id1-3-2-2-4-4-3">
                <text:number>3.</text:number>
                <text:p text:style-name="al">
                <text:span text:style-name="nadrukcur">“Gebruiker van de woning” </text:span>(2:79, eerste lid, APV); 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list-item>
              <text:list-item text:style-override="id1-3-2-2-4-4-4">
                <text:number>4.</text:number>
                <text:p text:style-name="al">
                <text:span text:style-name="nadrukcur">“Gedragingen”</text:span> (2:79, eerste lid, APV); 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list-item>
              <text:list-item text:style-override="id1-3-2-2-4-4-5">
                <text:number>5.</text:number>
                <text:p text:style-name="al">
                <text:span text:style-name="nadrukcur">“Zorgplicht”</text:span> (2:79, eerste lid, APV); 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list-item>
              <text:list-item text:style-override="id1-3-2-2-4-4-6">
                <text:number>6.</text:number>
                <text:p text:style-name="al">
                <text:span text:style-name="nadrukcur">“Omwonenden”</text:span> (2:79, eerste lid, APV); het gaat om bewoners die woonachtig zijn in de directe nabijheid van de woning c.a. van waaruit de overlast plaatsvindt.</text:p>
              </text:list-item>
              <text:list-item text:style-override="id1-3-2-2-4-4-7">
                <text:number>7.</text:number>
                <text:p text:style-name="al">
                <text:span text:style-name="nadrukcur">“Ernstige hinder”</text:span> (2:79, eerste lid, APV); met ernstige hinder wordt gedoeld op ernstige hinder voor de omwonenden. Een vergelijking kan worden gemaakt met artikel 37 van Boek 5 van het Burgerlijk Wetboek, waar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list-item>
              <text:list-item text:style-override="id1-3-2-2-4-4-8">
                <text:number>8.</text:number>
                <text:p text:style-name="al">
                <text:span text:style-name="nadrukcur">“Last onder bestuursdwang of onder dwangsom” </text:span>(artikel 2:79, tweede lid, APV); 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wb. De last kan daarbij de vorm aannemen van een “aanwijzing” (gedragsaanwijzing).</text:p>
              </text:list-item>
              <text:list-item text:style-override="id1-3-2-2-4-4-9">
                <text:number>9.</text:number>
                <text:p text:style-name="al">
                <text:span text:style-name="nadrukcur">“Aanwijzing”</text:span> c.q.<text:span text:style-name="nadrukcur"> “gedragsaanwijzing”</text:span> (artikel 2:79 tweede lid, APV ); 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In geval van situaties waarbij acuut ingrijpen noodzakelijk is, blijft een begunstigingstermijn achterwege.</text:p>
                <text:p text:style-name="al">Het geven van een gedragsaanwijzing is pas aan de orde indien de inzet van een minder ingrijpende (lichtere) maatregel redelijkerwijs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list-item>
              <text:list-item text:style-override="id1-3-2-2-4-4-10">
                <text:number>10.</text:number>
                <text:p text:style-name="al">
                <text:span text:style-name="nadrukcur">“Tijdelijk huisverbod”</text:span> (artikel 151d, derde lid, Gemeentewet); 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list-item>
              <text:list-item text:style-override="id1-3-2-2-4-4-11">
                <text:number>11.</text:number>
                <text:p text:style-name="al">“Uitvoerbaarheid van de last”; 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list-item>
            </text:list>
          </text:section>
          <text:section text:name="artikel_id1-3-2-2-5" text:style-name="artikel">
            <text:p text:style-name="artikel_kop_titel"><text:span text:style-name="artikel_kop_label">Artikel</text:span> <text:span text:style-name="artikel_kop_nr">5</text:span> Procedurele aanpak / stappenplan / procesbeschrijving</text:p>
            <text:p text:style-name="al">Op hoofdlijnen volgt hierna een stappenplan dat inzicht biedt in de wijze waarop en de gevallen waarin de burgemeester kan overwegen om gebruik te maken van de in artikel 2:79, tweede lid, APV neergelegde bestuursdwangbevoegdheid. Ook staat beschreven welke vorm te geven gedragsaanwijzing kan aannemen.</text:p>
            <text:p text:style-name="al"/>
            <text:p text:style-name="al">Stap 1: <text:span text:style-name="nadrukondlijn">Melding of signalering</text:span></text:p>
            <text:p text:style-name="al">Voorafgaande dat burgers of professionals een melding van woonoverlast maken bij de gemeente Altena moet allereerst het volgende in acht genomen worden: Burgers van de gemeente Altena hebben eerst zelf een verantwoordelijkheid om problemen die er spelen op te lossen. Voor professionals geldt ook dat zij zelf eerst moeten proberen om de gebaande paden te bewandelen voordat de gemeente aan zet is. Lukt het niet om zelf tot een oplossing van het probleem te komen dan kan in tweede aanleg een melding bij de gemeente Altena gemaakt worden. Hieronder wordt daar meer uitleg over gegeven.</text:p>
            <text:p text:style-name="al">Signalen of meldingen van ernstige woonoverlast kunnen de gemeente via diverse wegen bereiken. Omwonenden of anderen kunnen woonoverlast zelf rechtstreeks melden bij de gemeente Altena, bijvoorbeeld via de Fixi app of via de website van de gemeente Altena. Het kan ook zo zijn dat de gemeente Altena zelf, de politie, een woningcorporatie of één van de samenwerkingspartners van de gemeente Altena mogelijke situaties van ernstige woonoverlast signaleert of rapporteert.</text:p>
            <text:p text:style-name="al"/>
            <text:p text:style-name="al">Stap 2: <text:span text:style-name="nadrukondlijn">Vaststellen, verificatie en kwalificatie van de woonoverlast</text:span></text:p>
            <text:p text:style-name="al">Meldingen die bij de gemeente Altena binnenkomen worden geverifieerd, al dan niet door of met behulp van politie, buitengewoon opsporingsambtenaar (BOA) of andere partijen die betrokken zijn bij de aanpak van woonoverlast. In geval van huurwoningen is daarbij een rol weggelegd voor de woningcorporatie. Belangrijk is immers om de precieze aard en omvang van de woonoverlast vast te stellen maar ook dat ketenpartners eigen middelen hebben en mede verantwoordelijk zijn wanneer er een casus van woonoverlast is. Naar verwachting zal slechts bij een deel van de meldingen van woonoverlast sprake zijn van “ernstige en herhaaldelijke woonoverlast” als bedoeld in artikel 2:79, eerste lid, APV.</text:p>
            <text:p text:style-name="al"/>
            <text:p text:style-name="al">Stap 3: <text:span text:style-name="nadrukondlijn">Dossiervorming</text:span></text:p>
            <text:p text:style-name="al">Om effectief te kunnen ingrijpen in geconstateerde gevallen van “ernstige woonoverlast” (in de zin van artikel 2:79 APV)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en eerder genomen maatregelen kan bevatten. Hierin moet dus ook beschreven worden wat partijen en of burgers zelf gedaan hebben om de woonoverlast te doen stoppen en waarom dat niet is gelukt. De gemeente Altena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Stap 4: <text:span text:style-name="nadrukondlijn">Verkenning en inventarisatie mogelijke interventies en maatregelen</text:spa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text:p>
            <text:list text:style-name="id1-3-2-2-5-18">
              <text:list-item text:style-override="id1-3-2-2-5-18-1">
                <text:number>(1)</text:number>
                <text:p text:style-name="al">eerst een “goed gesprek” (bijvoorbeeld door burgers onderling of met de wijkagent of wijkboa, via buurtbemiddeling of via mediation of met de verhuurder), inzet maatregelen andere partijen (verhuurder) en pas als laatste </text:p>
              </text:list-item>
              <text:list-item text:style-override="id1-3-2-2-5-18-2">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list-item>
              <text:list-item text:style-override="id1-3-2-2-5-18-3">
                <text:number>(3)</text:number>
                <text:p text:style-name="al">het daadwerkelijk opleggen van een gedragsaanwijzing in de vorm van een bestuursrechtelijke herstelsanctie of het daadwerkelijk toepassen van bestuursdwang.</text:p>
              </text:list-item>
            </text:list>
            <text:p text:style-name="al">Bovenstaande zijn een aantal stappen die gezet kunnen worden. Echter de procesregisseur Zorg en Veiligheid speelt in de fase nadat burgers en of professionals er niet meer uitkomen een belangrijke rol. Deze procesregisseur kan professionals in eerste aanleg adviseren en waar nodig de regie naar zich toetrekken. Vanuit een integraal overleg met professionals en eventueel de burger zelf wordt er een plan gemaakt om de overlast te doen stoppen.</text:p>
            <text:p text:style-name="al"/>
            <text:p text:style-name="al">Stap 5: <text:span text:style-name="nadrukondlijn">Daadwerkelijke inzet van maatregelen of het geven van een gedragsaanwijzing</text:span></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Stap 6: <text:span text:style-name="nadrukondlijn">Kostenverhaal</text:span></text:p>
            <text:p text:style-name="al">Uitgangspunt bij de toepassing van bestuursdwang is dat de kosten ervan voor rekening van de overtreder van de zorgplicht (2:79, eerste lid, APV) komen.</text:p>
            <text:p text:style-name="al"/>
            <text:p text:style-name="al">Stap 7: <text:span text:style-name="nadrukondlijn">Toezicht en handhaving</text:span></text:p>
            <text:p text:style-name="al">Het toezicht op de naleving van de opgelegde last is belegd bij de politie en de buitengewoon opsporingsambtenaren en toezichthouders van de gemeente Altena.</text:p>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 ‘Beleidsregel wet aanpak woonoverlast Altena 2024’.</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één dag na bekendmaking onder gelijktijdige intrekking van de op 27 oktober 2020 door de burgemeester vastgestelde en op 10 december 2020 inwerking getreden Beleidsregels wet aanpak woonoverlast Altena.</text:p>
            <text:p text:style-name="al"/>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oelichting De wet Aanpak Woonoverlast in de praktijk</text:p>
          <text:p text:style-name="al">Sinds 1 juli 2017 bestaat de “Wet aanpak woonoverlast”. Met deze wet kan de burgemeester optreden in situaties, waarin bewoners veel en vaak overlast veroorzaken. Iedere gemeente geeft in ‘beleidsregels’ aan wanneer de burgemeester kan ingrijpen en hoe dit kan. Hieronder leggen we uit wat er in de beleidsregels van de gemeente Altena staat over woonoverlast.</text:p>
          <text:p text:style-name="al"/>
          <text:p text:style-name="al">
          <text:span text:style-name="nadrukondlijn">Ernstige overlast die vaak voorkomt</text:span>
        </text:p>
          <text:p text:style-name="al">Bewoners mogen geen ernstige hinder voor hun buren veroorzaken. Als er toch problemen zijn, moeten buren eerst samen proberen tot een oplossing te komen. Soms kan buurtbemiddeling helpen of kan één van de bewoners zelf naar de rechter stappen. De burgemeester komt pas in actie als mensen veel en vaak overlast veroorzaken. Er is dan sprake van ‘ernstige, herhaalde overlast’.</text:p>
          <text:p text:style-name="al"/>
          <text:p text:style-name="al">
          <text:span text:style-name="nadrukondlijn">Geldt ook voor bezoekers</text:span>
        </text:p>
          <text:p text:style-name="al">Het gaat niet alleen om de bewoners zelf. Mensen die hun woning of grond laten gebruiken door mensen die niet in Altena wonen, moeten ervoor zorgen dat deze bezoekers en hun dieren geen overlast veroorzaken.</text:p>
          <text:p text:style-name="al"/>
          <text:p text:style-name="al">
          <text:span text:style-name="nadrukondlijn">Soorten overlast</text:span>
        </text:p>
          <text:p text:style-name="al">Vormen van woonoverlast zijn: geuroverlast, overlast van dieren, overlast van bezoekers, overlast van vuil of bangmakerij. Het kan ook gaan om geluid, trillingen en om het tegenhouden van licht of lucht.</text:p>
          <text:p text:style-name="al">De wet is er niet alleen voor overlast in een huis of een tuin, maar ook bijvoorbeeld in het portiek, een gezamenlijke tuin of op een buitentrap. En ook voor overlast direct om het huis, zoals op de stoep, op straat of in de tuin van de buren.</text:p>
          <text:p text:style-name="al"/>
          <text:p text:style-name="al">
          <text:span text:style-name="nadrukondlijn">Stappen</text:span>
        </text:p>
          <text:p text:style-name="al">Bij woonoverlast volgt de gemeente de volgende stappen:</text:p>
          <text:p text:style-name="al"/>
          <text:p text:style-name="al">Stap 1: Mocht er een melding gedaan worden bij de gemeente dan zal de gemeente eerst het probleem terugleggen bij de probleemeigenaar. Hiermee wordt bedoeld dat burgers en professionals eerst zelf moeten proberen om het probleem aan te pakken. Lukt dat niet dan kan in tweede aanleg een melding bij de gemeente gedaan worden.</text:p>
          <text:p text:style-name="al"/>
          <text:p text:style-name="al">Stap 2: Iemand meldt bij de gemeente dat er woonoverlast is. Dit kan een omwonende zijn, maar bijvoorbeeld ook de politie of een woningstichting.</text:p>
          <text:p text:style-name="al"/>
          <text:p text:style-name="al">Stap 3: De gemeente zet de melding door naar de procesregisseur Zorg en Veiligheid en deze zal de melding onderzoeken.</text:p>
          <text:p text:style-name="al"/>
          <text:p text:style-name="al">Stap 4: De gemeente legt vast wat de melding is, wat zij zelf heeft gezien en gehoord en om wie het gaat. De gemeente gaat in overleg met de mensen en organisaties die een rol spelen in de woonoverlast.</text:p>
          <text:p text:style-name="al"/>
          <text:p text:style-name="al">Stap 5: De gemeente probeert samen met de mensen en organisaties een oplossing te vinden.</text:p>
          <text:p text:style-name="al"/>
          <text:p text:style-name="al">De eerste stap is dus een goed gesprek, misschien samen met de wijkagent. De tweede stap is een brief van de burgemeester, met een waarschuwing. De derde stap is een echte straf. Welke stappen er gezet worden is afhankelijk van het probleem en zal onder regie van de procesregisseur integraal besloten worden.</text:p>
          <text:p text:style-name="al"/>
          <text:p text:style-name="al">Stap 6: Als er een straf wordt gegeven, krijgt degene die de overlast veroorzaakt twee weken de tijd om te reageren.</text:p>
          <text:p text:style-name="al"/>
          <text:p text:style-name="al">Stap 7: Degene die de overlast veroorzaakt, moet de kosten betalen.</text:p>
          <text:p text:style-name="al"/>
          <text:p text:style-name="al">Stap 8: De gemeente controleert of degene die de overlast veroorzaakt zich goed gedraagt.</text:p>
          <text:p text:style-name="al"/>
          <text:p text:style-name="al">
          <text:span text:style-name="nadrukondlijn">Straf</text:span>
        </text:p>
          <text:p text:style-name="al">Om de overlast te stoppen, kan de burgemeester eisen dat degene die de overlast veroorzaakt iets doet of juist niet meer doet. Zo kan de burgemeester bepalen dat een bewoner maar een bepaald aantal mensen per dag op bezoek krijgt. Andere voorbeelden zijn dat de muziek niet hard mag staan of dat een hond een muilkorf draagt.</text:p>
          <text:p text:style-name="al">De burgemeester kan ook besluiten dat iemand een geldbedrag moet betalen wanneer hij zich niet aan het verbod houdt.</text:p>
          <text:p text:style-name="al">Verder kan de burgemeester een tijdelijk huisverbod opleggen. De bewoner, of degene die het huis of de grond laat gebruiken, mag dan 10 dagen niet in de woning of op het erf.</text:p>
          <text:p text:style-name="al">De burgemeester kan ervoor kiezen eerst een waarschuwing te geven.</text:p>
          <text:p text:style-name="al"/>
          <text:p text:style-name="al">
          <text:span text:style-name="nadrukondlijn">Andere wetten</text:span>
        </text:p>
          <text:p text:style-name="al">Als er andere wetten zijn om de overlast aan te pakken, worden die gebruikt. Zo kan de Opiumwet helpen bij de aanpak van drugsoverlast en kan de Woningwet worden gebruikt als de overlast het gevolg is van een fout aan het gebo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88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51d van de Gemeentewet]|[1.0:c:BWBR0005416&amp;artikel=151d&amp;g=2024-01-31</meta:user-defined>
    <meta:user-defined meta:name="DC.source">artikel 174a van de Gemeentewet]|[1.0:c:BWBR0005416&amp;artikel=174a&amp;g=2024-01-31</meta:user-defined>
    <meta:user-defined meta:name="DC.source">Algemene plaatselijke verordening Altena 2020]|[https://lokaleregelgeving.overheid.nl/CVDR644380/9</meta:user-defined>
    <meta:user-defined meta:name="DC.source">artikel 4:81 van de Algemene wet bestuursrecht]|[1.0:c:BWBR0005537&amp;artikel=4%3A81&amp;g=2024-05-01</meta:user-defined>
    <meta:user-defined meta:name="DCTERMS.alternative">Beleidsregel wet aanpak woonoverlast Altena 2024</meta:user-defined>
    <dc:language>nl</dc:language>
    <meta:user-defined meta:name="OVERHEIDop.locatietype/OVERHEIDop.gebiedsmarkering">Gemeente</meta:user-defined>
    <meta:user-defined meta:name="DC.title">Beleidsregel Wet aanpak woonoverlast gemeente Altena 2024</meta:user-defined>
    <meta:user-defined meta:name="DCTERMS.W3CDTF/DCTERMS.available">2024-06-27</meta:user-defined>
    <meta:user-defined meta:name="DCTERMS.W3CDTF/OVERHEIDop.jaargang">2024</meta:user-defined>
    <meta:user-defined meta:name="OVERHEIDop.publicationIssue">278870</meta:user-defined>
    <meta:user-defined meta:name="OVERHEIDop.betreftRegeling">CVDR721497_1</meta:user-defined>
    <meta:user-defined meta:name="xs:date/OVERHEIDop.startdatum">2024-06-28</meta:user-defined>
    <meta:user-defined meta:name="OVERHEIDop.GmbID/DC.identifier">gmb-2024-278870</meta:user-defined>
    <meta:user-defined meta:name="OVERHEIDop.versieInformatie"/>
  </office:meta>
</office:document-meta>
</file>