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erven 12 5232 JW 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Herven 12, 5232 J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33623</text:p>
            <text:p text:style-name="common-al">
            <text:span text:style-name="nadrukvet">Datum besluit: 12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33623</meta:user-defined>
    <meta:user-defined meta:name="DCTERMS.abstract">Projectomschrijving: Garage en CV-ruimte woonhuis, Toelichting: Geachte mevrouw/heer,  Gelieve de sloopmelding m.b.t. de asbestsanering mailen naar: administratie@asbestverwijdering.com  Met vriendelijke groet, Perfect Finish Milieutechniek B.V.  Myra van der Aalst  - Baart 085-3038629</meta:user-defined>
    <dc:language>nl</dc:language>
    <meta:user-defined meta:name="OVERHEIDop.locatietype/OVERHEIDop.gebiedsmarkering">Punt</meta:user-defined>
    <meta:user-defined meta:name="DC.title">Zesde Herven 12 5232 JW  's-Hertogenbosch Sloopmelding akkoord Bouwbeslui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87</meta:user-defined>
    <meta:user-defined meta:name="OVERHEIDop.GmbID/DC.identifier">gmb-2024-27887</meta:user-defined>
    <meta:user-defined meta:name="OVERHEIDop.versieInformatie"/>
  </office:meta>
</office:document-meta>
</file>