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vangen huidige steiger en aanbrengen ankers kademuur en vervangen deksloof, Meester Koolweg, Noordlaren, Perc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huidige steiger en aanbrengen ankers kademuur en vervangen deksloof aan </text:span>
            <text:span text:style-name="nadrukvet"> Meester Koolweg, Noordlaren Perceel HRN01 P 556 A 0 (haven Noordlaren) </text:span>
          </text:p>
            <text:p text:style-name="common-al">De gemeente Groningen heeft een omgevingsvergunning verleend. De gemeente geeft hiermee toestemming voor Vervangen huidige steiger en aanbrengen ankers kademuur en vervangen deksloof aan  Meester Koolweg, Noordlaren Perceel HRN01 P 556 A 0 (haven Noordlaren) , dossiernummer GRN-00001575.  (verzonden 24-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7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Vervangen huidige steiger en aanbrengen ankers kademuur en vervangen deksloof, Meester Koolweg, Noordlaren, Perceel</meta:user-defined>
    <meta:user-defined meta:name="OVERHEIDop.datumEindeReactietermijn">2024-08-07</meta:user-defined>
    <meta:user-defined meta:name="OVERHEIDop.terinzageleggingBG">https://groningen.lokalebekendmakingen.nl/case/1:9822:21136</meta:user-defined>
    <meta:user-defined meta:name="DCTERMS.W3CDTF/DCTERMS.available">2024-06-26</meta:user-defined>
    <meta:user-defined meta:name="DCTERMS.W3CDTF/OVERHEIDop.jaargang">2024</meta:user-defined>
    <meta:user-defined meta:name="OVERHEIDop.publicationIssue">278868</meta:user-defined>
    <meta:user-defined meta:name="OVERHEIDop.GmbID/DC.identifier">gmb-2024-278868</meta:user-defined>
    <meta:user-defined meta:name="OVERHEIDop.versieInformatie"/>
  </office:meta>
</office:document-meta>
</file>