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len, serre aan de woning en nieuwbouw bedrijfsgebouw, bijgebouw en veranda, Tureluurweg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juni 2024</text:p>
            <text:p text:style-name="common-al">Activiteit:  plaatsen van dakkapellen, serre aan de woning en nieuwbouw bedrijfsgebouw, bijgebouw en veranda</text:p>
            <text:p text:style-name="common-al">WABO-Wabonummer: OV 1269224</text:p>
            <text:p text:style-name="common-al">Bestuursorgaan: college van burgemeester en wethouders </text:p>
            <text:p text:style-name="common-al">Datum verzending besluit: 21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88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len, serre aan de woning en nieuwbouw bedrijfsgebouw, bijgebouw en veranda, Tureluurweg 16 in Bunnik</meta:user-defined>
    <meta:user-defined meta:name="DCTERMS.W3CDTF/DCTERMS.available">2024-06-26</meta:user-defined>
    <meta:user-defined meta:name="DCTERMS.W3CDTF/OVERHEIDop.jaargang">2024</meta:user-defined>
    <meta:user-defined meta:name="OVERHEIDop.publicationIssue">278865</meta:user-defined>
    <meta:user-defined meta:name="OVERHEIDop.GmbID/DC.identifier">gmb-2024-278865</meta:user-defined>
    <meta:user-defined meta:name="OVERHEIDop.versieInformatie"/>
  </office:meta>
</office:document-meta>
</file>