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Drechterland </text:p>
      <text:section text:name="regeling_id1-3-2" text:style-name="regeling">
        <text:section text:name="aanhef_id1-3-2-1" text:style-name="aanhef">
          <text:section text:name="preambule_id1-3-2-1-1" text:style-name="preambule">
            <text:p text:style-name="al">Het college van burgemeester en wethouders van gemeente Drechterland heeft het voornemen om het ‘omgevingsplan gemeente Drechterland’ te wijzigen. </text:p>
            <text:p text:style-name="al"/>
            <text:p text:style-name="al">
            <text:span text:style-name="nadrukvet">Voorgenomen wijziging</text:span>
          </text:p>
            <text:p text:style-name="al">De voorgenomen wijziging van het ‘omgevingsplan gemeente Drechterland’ betreft een wijziging voor een gebied in Hoogkarspel. Het plangebied omvat het centrum van Hoogkarspel en woongebieden. </text:p>
            <text:p text:style-name="al"/>
            <text:p text:style-name="al">
            <text:span text:style-name="nadrukvet">Participatie</text:span>
          </text:p>
            <text:p text:style-name="al">Uitgangspunt van de wijziging is een beleidsneutraal omgevingsplan. Dat betekent dat er geen afwegingen worden gemaakt ten aanzien van bestaand beleid en of nu al geldende regels. De focus ligt op het passend maken van de huidige regels in het omgevingsplan, waarbij veranderingen in het plan van tekstuele aard zullen zijn. Er wordt daarom gedurende de voorbereiding van het plan geen intensief participatietraject doorlopen. </text:p>
            <text:p text:style-name="al"/>
            <text:p text:style-name="al">
            <text:span text:style-name="nadrukvet">Vervolg</text:span>
          </text:p>
            <text:p text:style-name="al">Deze publicatie is een kennisgeving als bedoeld in artikel 16.29 Omgevingswet. Op dit moment liggen er nog geen stukken ter inzage en is het niet mogelijk om op de wijziging te reageren. In een later stadium zal het ontwerp van de wijziging ter inzage worden gelegd. Op dat moment wordt de gelegenheid geboden de stukken in te zien en om een zienswijze in te dienen. Dit wordt afzonderlijk bekend gemaakt op www.officielebekendmakingen.nl</text:p>
            <text:p text:style-name="al"/>
            <text:p text:style-name="al">
            <text:span text:style-name="nadrukvet">Contact</text:span>
          </text:p>
            <text:p text:style-name="al">Voor meer informatie kunt u contact opnemen met een medewerker van de afdeling ruimtelijke ontwikkeling, telefoonnummer: 0228-352352 of via www.drechterland.n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7886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6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6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26/xml/MC-DRP-PlanOverig-Web-CB.xml</meta:user-defined>
    <meta:user-defined meta:name="OVERHEID.Gemeente/DC.creator">Drechterland</meta:user-defined>
    <meta:user-defined meta:name="OVERHEID.Informatietype/DC.type">officiële publicatie</meta:user-defined>
    <meta:user-defined meta:name="OVERHEIDop.Rubriek/DC.type">ander besluit van algemene strekking</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DC.source">artikel 16.29 van de Omgevingswet]|[1.0:c:BWBR0037885&amp;artikel=16.29&amp;g=2024-01-01</meta:user-defined>
    <dc:language>nl</dc:language>
    <meta:user-defined meta:name="OVERHEIDop.locatietype/OVERHEIDop.gebiedsmarkering">Gemeente</meta:user-defined>
    <meta:user-defined meta:name="DC.title">Kennisgeving voornemen wijziging omgevingsplan gemeente Drechterland</meta:user-defined>
    <meta:user-defined meta:name="DCTERMS.W3CDTF/DCTERMS.available">2024-06-26</meta:user-defined>
    <meta:user-defined meta:name="DCTERMS.W3CDTF/OVERHEIDop.jaargang">2024</meta:user-defined>
    <meta:user-defined meta:name="OVERHEIDop.publicationIssue">278861</meta:user-defined>
    <meta:user-defined meta:name="OVERHEIDop.GmbID/DC.identifier">gmb-2024-278861</meta:user-defined>
    <meta:user-defined meta:name="OVERHEIDop.versieInformatie"/>
  </office:meta>
</office:document-meta>
</file>