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Maasbracht – Beek, 6051 – te Maasbracht / Maasgouw / verzonden 19 juni 2024 / het organiseren en houden van “Thuiskienen met Fanfare Eensgezindheid” in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Maasbracht – Beek, 6051 – te Maasbracht / Maasgouw / verzonden 19 juni 2024 / het organiseren en houden van “Thuiskienen met Fanfare Eensgezindheid” in 2024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8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Maasbracht – Beek, 6051 – te Maasbracht / Maasgouw / verzonden 19 juni 2024 / het organiseren en houden van “Thuiskienen met Fanfare Eensgezindheid” in 20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52</meta:user-defined>
    <meta:user-defined meta:name="OVERHEIDop.GmbID/DC.identifier">gmb-2024-278852</meta:user-defined>
    <meta:user-defined meta:name="OVERHEIDop.versieInformatie"/>
  </office:meta>
</office:document-meta>
</file>