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Nieuwendijk 7a, 6107 AV te Stevensweert / Maasgouw / verzonden 17 juni 2024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Nieuwendijk 7a, 6107 AV te Stevensweert / Maasgouw / verzonden 17 juni 2024 / het plaatsen van een dakkap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4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Nieuwendijk 7a, 6107 AV te Stevensweert / Maasgouw / verzonden 17 juni 2024 / het plaatsen van een dakka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46</meta:user-defined>
    <meta:user-defined meta:name="OVERHEIDop.GmbID/DC.identifier">gmb-2024-278846</meta:user-defined>
    <meta:user-defined meta:name="OVERHEIDop.versieInformatie"/>
  </office:meta>
</office:document-meta>
</file>