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carie 1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4 hebben wij een aanvraag ontvangen voor het plaatsen van een dakkapel op de locatie Vicarie 17 in Holten. De aanvraag is geregistreerd onder zaaknummer Z2024-0000168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884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4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4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84</meta:user-defined>
    <meta:user-defined meta:name="DCTERMS.abstract">Vicarie 17 in Holt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Vicarie 17 in Holt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8845</meta:user-defined>
    <meta:user-defined meta:name="OVERHEIDop.GmbID/DC.identifier">gmb-2024-278845</meta:user-defined>
    <meta:user-defined meta:name="OVERHEIDop.versieInformatie"/>
  </office:meta>
</office:document-meta>
</file>