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vuurwerkopslagplaatsen aan de Oedsmawei 16, 9001 ZJ Grou (MM-2024-001261)</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opslag van vuurwerk en toevoegen van een extra bewaarplaats aan de Oedsmawei 16, 9001 ZJ Grou en als compleet heeft beoordeeld. Bij ons geregistreerd onder kenmerk: MM-2024-001261.</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7884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4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84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1261</meta:user-defined>
    <dc:language>nl</dc:language>
    <meta:user-defined meta:name="OVERHEIDop.locatietype/OVERHEIDop.gebiedsmarkering">Punt</meta:user-defined>
    <meta:user-defined meta:name="DC.title">Melding milieubelastende activiteit voor het plaatsen van vuurwerkopslagplaatsen aan de Oedsmawei 16, 9001 ZJ Grou (MM-2024-001261)</meta:user-defined>
    <meta:user-defined meta:name="DCTERMS.W3CDTF/DCTERMS.available">2024-06-26</meta:user-defined>
    <meta:user-defined meta:name="DCTERMS.W3CDTF/OVERHEIDop.jaargang">2024</meta:user-defined>
    <meta:user-defined meta:name="OVERHEIDop.publicationIssue">278844</meta:user-defined>
    <meta:user-defined meta:name="OVERHEIDop.GmbID/DC.identifier">gmb-2024-278844</meta:user-defined>
    <meta:user-defined meta:name="OVERHEIDop.versieInformatie"/>
  </office:meta>
</office:document-meta>
</file>