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tmoesdijk ongenummerd (10416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bben wij een aanvraag ontvangen voor het bouwen van een woning op de locatie Witmoesdijk ongenummerd (10416) in Rijssen. De aanvraag is geregistreerd onder zaaknummer Z2024-0000167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884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4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74</meta:user-defined>
    <meta:user-defined meta:name="DCTERMS.abstract">Witmoesdijk ongenummerd (10416)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Witmoesdijk ongenummerd (10416) in Rijs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8842</meta:user-defined>
    <meta:user-defined meta:name="OVERHEIDop.GmbID/DC.identifier">gmb-2024-278842</meta:user-defined>
    <meta:user-defined meta:name="OVERHEIDop.versieInformatie"/>
  </office:meta>
</office:document-meta>
</file>