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36 panden, Barbarasteeg 6, 6A, 8, 8A, De Genestetstraat 22, Decimastraat 1A, 1B, 1C, Doezastraat 18A, Herengracht 128, Hogewoerd 15, Hooglandse Kerkgracht 48A, 48B, 48C, 48D, 48E, Hooglandsekerk-Choorsteeg 4, Jan van Houtkade 40A, Janvossensteeg 20, 20A, 20B, Lage Rijndijk 29, Langegracht 91, 91A, 91B, Levendaal 118A, 118B, 150D, Mooi Japiksteeg 2, Morsweg 45, 47, Oude Rijn 128, Oude Vest 163, Prinsenstraat 53, Sophiastraat 61B, 61C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9944</text:p>
            <text:p text:style-name="common-al">
            <text:span text:style-name="nadrukvet">Ingekomen:</text:span> 24-06-2024</text:p>
            <text:p text:style-name="common-al">
            <text:span text:style-name="nadrukvet">Locatie:</text:span> Barbarasteeg 6 2311HX Leiden, Barbarasteeg 6A 2311HX Leiden, Barbarasteeg 8 2311HX Leiden, Barbarasteeg 8A 2311HX Leiden, De Genestetstraat 22 2321XM Leiden, Decimastraat 1A 2315HJ Leiden, Decimastraat 1B 2315HJ Leiden, Decimastraat 1C 2315HJ Leiden, Doezastraat 18A 2311HB Leiden, Herengracht 128 2312LH Leiden, Hogewoerd 15 2311HE Leiden, Hooglandse Kerkgracht 48A 2312HV Leiden, Hooglandse Kerkgracht 48B 2312HV Leiden, Hooglandse Kerkgracht 48C 2312HV Leiden, Hooglandse Kerkgracht 48D 2312HV Leiden, Hooglandse Kerkgracht 48E 2312HV Leiden, Hooglandsekerk-Choorsteeg 4 2312KK Leiden, Jan van Houtkade 40A 2311PE Leiden, Janvossensteeg 20 2312WE Leiden, Janvossensteeg 20A 2312WE Leiden, Janvossensteeg 20B 2312WE Leiden, Lage Rijndijk 29 2315JL Leiden, Langegracht 91 2312NX Leiden, Langegracht 91A 2312NX Leiden, Langegracht 91B 2312NX Leiden, Levendaal 118A 2311JN Leiden, Levendaal 118B 2311JN Leiden, Levendaal 150D 2311JP Leiden, Mooi Japiksteeg 2 2311CH Leiden, Morsweg 45 2312AB Leiden, Morsweg 47 2312AB Leiden, Oude Rijn 128 2312HK Leiden, Oude Vest 163 2312XW Leiden, Prinsenstraat 53 2316HJ Leiden, Sophiastraat 61B 2316PM Leiden, Sophiastraat 61C 2316PM Leiden</text:p>
            <text:p text:style-name="common-al">
            <text:span text:style-name="nadrukvet">Projectomschrijving:</text:span> verhuurvergunning voor 36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9944</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884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4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4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9944</meta:user-defined>
    <meta:user-defined meta:name="DCTERMS.abstract">verhuurvergunning voor 36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36 panden, Barbarasteeg 6, 6A, 8, 8A, De Genestetstraat 22, Decimastraat 1A, 1B, 1C, Doezastraat 18A, Herengracht 128, Hogewoerd 15, Hooglandse Kerkgracht 48A, 48B, 48C, 48D, 48E, Hooglandsekerk-Choorsteeg 4, Jan van Houtkade 40A, Janvossensteeg 20, 20A, 20B, Lage Rijndijk 29, Langegracht 91, 91A, 91B, Levendaal 118A, 118B, 150D, Mooi Japiksteeg 2, Morsweg 45, 47, Oude Rijn 128, Oude Vest 163, Prinsenstraat 53, Sophiastraat 61B, 61C</meta:user-defined>
    <meta:user-defined meta:name="DCTERMS.W3CDTF/DCTERMS.available">2024-07-04</meta:user-defined>
    <meta:user-defined meta:name="OVERHEIDop.externeBijlage">LEIDEN_202406_GFO_ZAKEN_811394_Aanvraagformulie...|exb-2024-25192</meta:user-defined>
    <meta:user-defined meta:name="DCTERMS.W3CDTF/OVERHEIDop.jaargang">2024</meta:user-defined>
    <meta:user-defined meta:name="OVERHEIDop.publicationIssue">278841</meta:user-defined>
    <meta:user-defined meta:name="OVERHEIDop.GmbID/DC.identifier">gmb-2024-278841</meta:user-defined>
    <meta:user-defined meta:name="OVERHEIDop.versieInformatie"/>
  </office:meta>
</office:document-meta>
</file>