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 86, 8486GD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 Z2024-00002372 voor een Omgevingsvergunning op de locatie Hoofdweg 86, 8486GD Oldelamer. De vergunning is verleend. Het besluit betreft:</text:p>
            <text:p text:style-name="common-al">bouw manege (Omgevingsplanactivitei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88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 86, 8486GD Oldelam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38</meta:user-defined>
    <meta:user-defined meta:name="OVERHEIDop.GmbID/DC.identifier">gmb-2024-278838</meta:user-defined>
    <meta:user-defined meta:name="OVERHEIDop.versieInformatie"/>
  </office:meta>
</office:document-meta>
</file>