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ngboord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</text:p>
            <text:p text:style-name="common-al">Burgemeester en wethouders van de gemeente Papendrecht maken bekend dat zij de volgende aanvraag voor een omgevingsvergunning hebben ontvangen:</text:p>
            <text:p text:style-name="common-al">Kenmerk: Z2024-00000181</text:p>
            <text:p text:style-name="common-al">Voor de activiteit(en): bouwen</text:p>
            <text:p text:style-name="common-al">Voor: het plaatsen van een aanbouw aan zijkant woning</text:p>
            <text:p text:style-name="common-al">Locatie: Gangboord 8</text:p>
            <text:p text:style-name="common-al">Datum ontvangst: 19 juni 2024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88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angboord 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36</meta:user-defined>
    <meta:user-defined meta:name="OVERHEIDop.GmbID/DC.identifier">gmb-2024-278836</meta:user-defined>
    <meta:user-defined meta:name="OVERHEIDop.versieInformatie"/>
  </office:meta>
</office:document-meta>
</file>