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ampstraat 1 en 15, 6099 AL te Beegden / Maasgouw / ingekomen 13 juni 2024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ampstraat 1 en 15, 6099 AL te Beegden / Maasgouw / ingekomen 13 juni 2024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/ Kampstraat 1 en 15, 6099 AL te Beegden / Maasgouw / ingekomen 13 juni 2024 / het verwijderen van asbesthoudende material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33</meta:user-defined>
    <meta:user-defined meta:name="OVERHEIDop.GmbID/DC.identifier">gmb-2024-278833</meta:user-defined>
    <meta:user-defined meta:name="OVERHEIDop.versieInformatie"/>
  </office:meta>
</office:document-meta>
</file>