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71, Oudestraat thv 28, 7161 D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straat thv 28, 7161 DW Neede, aanvragen van een terrasvergunning en het plaatsen van een schutting, Z2024-00000571 (beslistermijn tot 12 augustus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883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1</meta:user-defined>
    <meta:user-defined meta:name="DCTERMS.abstract">Betreft: Beschikking verlenging beslistermijn op locatie Oudestraat thv 28, 7161 DW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571, Oudestraat thv 28, 7161 DW Ne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32</meta:user-defined>
    <meta:user-defined meta:name="OVERHEIDop.GmbID/DC.identifier">gmb-2024-278832</meta:user-defined>
    <meta:user-defined meta:name="OVERHEIDop.versieInformatie"/>
  </office:meta>
</office:document-meta>
</file>