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2 dakkapellen op het achterdakvlak van de woning, Velddreef 25 2727CA Zoetermeer op 17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4 is een aanvraag Omgevingsvergunning ontvangen voor het plaatsen van 2 dakkapellen op het achterdakvlak van de woning op locatie Velddreef 25 2727CA Zoetermeer. De aanvraag is geregistreerd onder zaaknummer 2024-0933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82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3399</meta:user-defined>
    <meta:user-defined meta:name="DCTERMS.abstract">het plaatsen van  2 dakkapellen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2 dakkapellen op het achterdakvlak van de woning, Velddreef 25 2727CA Zoetermeer op 17-06-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28</meta:user-defined>
    <meta:user-defined meta:name="OVERHEIDop.GmbID/DC.identifier">gmb-2024-278828</meta:user-defined>
    <meta:user-defined meta:name="OVERHEIDop.versieInformatie"/>
  </office:meta>
</office:document-meta>
</file>