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de volgende aanvragen op grond van de Omgevingswet zijn ingetrokken. Per abuis zijn deze aanvragen eerder bekendgemaakt als zijnde verleende omgevingsvergunningen. </text:p>
            <text:p text:style-name="common-al">De volgende aanvragen zijn ingetrokken op verzoek van de aanvragers: </text:p>
            <text:p text:style-name="common-al"/>
            <text:p text:style-name="common-al">
            <text:span text:style-name="nadrukvet">Activiteiten:</text:span>
          </text:p>
            <text:p text:style-name="common-al">- Artikel 5.1 van de Omgevingswet - omgevingsplanactiviteit Bouwen (OMG/2024/0002-28-01): het plaatsen van een toegangspoort, Vlietskade 1022 te Arkel, ingetrokken op 22 mei 2024.</text:p>
            <text:p text:style-name="common-al"/>
            <text:p text:style-name="common-al">- Artikel 2.2, lid1e, van de Omgevingswet - Uitweg, kenmerk (OMG/2024/0040-25-01): aanpassen van een trap naar een rijstoep, Sluis 47 te Groot-Ammers, ingetrokken op 15 mei 2024.</text:p>
            <text:p text:style-name="common-al"/>
            <text:p text:style-name="common-al">- Artikel 5.1 van de Omgevingswet – omgevingsplanactiviteit Bouwen (OMG/2024/0058-28-01): het plaatsen van een carport, Lindenstraat 9 te Bleskensgraaf ca, ingetrokken op 29 april 2024.</text:p>
            <text:p text:style-name="common-al"/>
            <text:p text:style-name="common-al">- Artikel 5.1 van de Omgevingswet - omgevingsplanactiviteit Bouwen (OMG/2024/0134-28-01): het restylen van een woning en het verbouwen van een schuur, Rietveld 24B te Arkel, ingetrokken op 23 mei 2024.</text:p>
            <text:p text:style-name="common-al"/>
            <text:p text:style-name="common-al">- Artikel 5.1 van de Omgevingswet – omgevingsplanactiviteit Bouwen (OMG/2024/0192-28-01): het plaatsen van zonnepanelen op een schuur, Nolweg 16 te Schelluinen ingetrokken op 9 april 2024.</text:p>
            <text:p text:style-name="common-al"/>
            <text:p text:style-name="common-al">- Art.2.1,lid1i van de Omgevingswet - Overige activiteiten (OMG/2024/0264-38-01): het plaatsen van een container, Lage Boezem 20 te Nieuw-Lekkerland, ingetrokken op 22 mei 2024.</text:p>
            <text:p text:style-name="common-al"/>
            <text:p text:style-name="common-al">- Artikel 5.1 van de Omgevingswet -bouwactiviteit technisch (OMG/2024/0390-20-01): het onderhouden van 26 woningen, Tielmanstraat 1 t/m 7, 9 t/m 23, 25 t/m 39, van Beijerenstraat 32 t/m 42 te Molenaarsgraaf, ingetrokken op 13 mei 2024.</text:p>
            <text:p text:style-name="common-al"/>
            <text:p text:style-name="common-al">- Artikel 5.1 van de Omgevingswet – omgevingsplanactiviteit Bouwen (OMG-2024-0470-28-01): het wijzigen van een gevel, Planetenlaan 35 te Nieuw-Lekkerland, ingetrokken op 11 juni 2024.</text:p>
            <text:p text:style-name="common-al"/>
            <text:p text:style-name="common-al">- Artikel 5.1 van de Omgevingswet – omgevingsplanactiviteit Bouwen (OMG-2024-0504-28-01): het plaatsen van zonnepanelen, Bij de Waterschuur 19A te Nieuwpoort, ingetrokken op 7 juni 2024.</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8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ectificaties 2024-06-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olenlanden, RECTIFICATIE</meta:user-defined>
    <meta:user-defined meta:name="DCTERMS.W3CDTF/DCTERMS.available">2024-06-26</meta:user-defined>
    <meta:user-defined meta:name="DCTERMS.W3CDTF/OVERHEIDop.jaargang">2024</meta:user-defined>
    <meta:user-defined meta:name="OVERHEIDop.publicationIssue">278823</meta:user-defined>
    <meta:user-defined meta:name="OVERHEIDop.GmbID/DC.identifier">gmb-2024-278823</meta:user-defined>
    <meta:user-defined meta:name="OVERHEIDop.versieInformatie"/>
  </office:meta>
</office:document-meta>
</file>