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roekstraat, 6051 – te Maasbracht / Maasgouw / ingekomen 14 juni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roekstraat, 6051 – te Maasbracht / Maasgouw / ingekomen 14 juni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Sloopmelding / Broekstraat, 6051 – te Maasbracht / Maasgouw / ingekomen 14 juni 2024 / het verwijderen van asbesthoudende materia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21</meta:user-defined>
    <meta:user-defined meta:name="OVERHEIDop.GmbID/DC.identifier">gmb-2024-278821</meta:user-defined>
    <meta:user-defined meta:name="OVERHEIDop.versieInformatie"/>
  </office:meta>
</office:document-meta>
</file>