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 besluit omgevingsvergunning (uitgebreide procedure) voor veranderingsvergunning voor een tankcleaning bedrijf en actualisatie, wijzigen en toevoegen van voorschriften, Bongaertsweg 2, Bergen op Zoom, Eikelenboom Cleaning Bergen op Zoom (E.C.B.)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Eikelenboom Cleaning Bergen op Zoom (E.C.B.) B.V.</text:p>
            <text:p text:style-name="common-al">
            <text:span text:style-name="nadrukvet">Locatie:</text:span> Bongaertsweg 2, 4612 PL te Bergen op Zoom<text:span text:style-name="nadrukvet">Activiteit:</text:span> milieu </text:p>
            <text:p text:style-name="common-al">
            <text:span text:style-name="nadrukvet">Voor:</text:span> veranderingsvergunning; voor een tankcleaning bedrijf en het actualisatie, wijzigen en toevoegen van voorschriften</text:p>
            <text:p text:style-name="common-al">
            <text:span text:style-name="nadrukvet">Zaaknummer: </text:span>Z2023-00001396</text:p>
            <text:p text:style-name="common-al">
            <text:span text:style-name="nadrukvet"> Stukken inzien en bezwaar indienen</text:span>
          </text:p>
            <text:p text:style-name="common-al">De ontwerpbeschikking en de bijbehorende stukken liggen vanaf 27 juni 2024 tot en met  8 augustus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de verzending van het besluit en binnen de ter inzage termijn. De schriftelijke bezwaren moeten worden gericht en worden toegezonden aan de burgemeester en wethouders van de gemeente Bergen op Zoom.</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common-al">Aan deze procedure is het zaaknummer Z2023-00001396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8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LO-nr. 459607; Omwb-nr.: 2023-00001396</meta:user-defined>
    <dc:language>nl</dc:language>
    <meta:user-defined meta:name="OVERHEIDop.locatietype/OVERHEIDop.gebiedsmarkering">Adres</meta:user-defined>
    <meta:user-defined meta:name="DC.title">Gemeente Bergen op Zoom - Ontwerp besluit omgevingsvergunning (uitgebreide procedure) voor veranderingsvergunning voor een tankcleaning bedrijf en actualisatie, wijzigen en toevoegen van voorschriften, Bongaertsweg 2, Bergen op Zoom, Eikelenboom Cleaning Bergen op Zoom (E.C.B.) B.V.</meta:user-defined>
    <meta:user-defined meta:name="DCTERMS.W3CDTF/DCTERMS.available">2024-06-26</meta:user-defined>
    <meta:user-defined meta:name="DCTERMS.W3CDTF/OVERHEIDop.jaargang">2024</meta:user-defined>
    <meta:user-defined meta:name="OVERHEIDop.externeBijlage">Akoestisch onderzoek|exb-2024-25179</meta:user-defined>
    <meta:user-defined meta:name="OVERHEIDop.externeBijlage">Schematisch overzicht werking|exb-2024-25180</meta:user-defined>
    <meta:user-defined meta:name="OVERHEIDop.externeBijlage">Aanvullende gegevens aanvraag |exb-2024-25181</meta:user-defined>
    <meta:user-defined meta:name="OVERHEIDop.externeBijlage">Wnb vergunning |exb-2024-25182</meta:user-defined>
    <meta:user-defined meta:name="OVERHEIDop.externeBijlage">Aanvraag|exb-2024-25183</meta:user-defined>
    <meta:user-defined meta:name="OVERHEIDop.externeBijlage">Niet technische samenvatting|exb-2024-25184</meta:user-defined>
    <meta:user-defined meta:name="OVERHEIDop.externeBijlage">Onderbouwing stoomketel|exb-2024-25185</meta:user-defined>
    <meta:user-defined meta:name="OVERHEIDop.externeBijlage">Ontwerpbesluit veranderingsvergunning|exb-2024-25186</meta:user-defined>
    <meta:user-defined meta:name="OVERHEIDop.publicationIssue">278810</meta:user-defined>
    <meta:user-defined meta:name="OVERHEIDop.GmbID/DC.identifier">gmb-2024-278810</meta:user-defined>
    <meta:user-defined meta:name="OVERHEIDop.versieInformatie"/>
  </office:meta>
</office:document-meta>
</file>