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West 11, 6107 BV te Stevensweert / Maasgouw / ingekomen 20 juni 2024 / het renoveren van ram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gelstraat West 11, 6107 BV te Stevensweert / Maasgouw / ingekomen 20 juni 2024 / het renoveren van ramen in de voorgevel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80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gelstraat West 11, 6107 BV te Stevensweert / Maasgouw / ingekomen 20 juni 2024 / het renoveren van ramen in de voorgev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800</meta:user-defined>
    <meta:user-defined meta:name="OVERHEIDop.GmbID/DC.identifier">gmb-2024-278800</meta:user-defined>
    <meta:user-defined meta:name="OVERHEIDop.versieInformatie"/>
  </office:meta>
</office:document-meta>
</file>