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e Hijskraan op dinsdag 27 en woensdag 28 aan Laan van Tolki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aan van Tolkien Geldrop</text:p>
            <text:p text:style-name="common-al">Verzenddatum : 21 december 2023</text:p>
            <text:p text:style-name="common-al">Omschrijving : Plaatsen van een Mobiele Hijskraan op dinsdag 27 en woensdag 28.  </text:p>
            <text:p text:style-name="common-al">Zaaknummer : 19527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2741</meta:user-defined>
    <dc:language>nl</dc:language>
    <meta:user-defined meta:name="OVERHEIDop.locatietype/OVERHEIDop.gebiedsmarkering">Weg</meta:user-defined>
    <meta:user-defined meta:name="DC.title">Toestemming voor het plaatsen van een Mobiele Hijskraan op dinsdag 27 en woensdag 28 aan Laan van Tolkien te Geldrop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88</meta:user-defined>
    <meta:user-defined meta:name="OVERHEIDop.GmbID/DC.identifier">gmb-2024-2788</meta:user-defined>
    <meta:user-defined meta:name="OVERHEIDop.versieInformatie"/>
  </office:meta>
</office:document-meta>
</file>