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aanleggen van een tijdelijke bouwweg Rogse Wieken aan 't Bogtje 8 5095CD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24-06-2024 besloten om de beslistermijn voor de aanvraag omgevingsvergunning DSO voor het aanleggen van een tijdelijke bouwweg Rogse Wieken aan 't Bogtje 8 5095CD Hooge Mierde met maximaal zes weken te verlengen. Het kenmerk van de gemeente voor deze zaak is 16673762.</text:p>
            <text:p text:style-name="common-al">
            <text:span text:style-name="nadrukvet">Waarom publiceert de gemeente dit bericht?</text:span>
          </text:p>
            <text:p text:style-name="last-al">Met dit bericht laat de gemeente u weten dat er misschien iets verandert in uw omgeving. U kunt nu nog niet reageren. 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879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9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9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73762</meta:user-defined>
    <meta:user-defined meta:name="DCTERMS.abstract">aanleggen van een tijdelijke bouwweg Rogse Wie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voor het aanleggen van een tijdelijke bouwweg Rogse Wieken aan 't Bogtje 8 5095CD Hooge Mierd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798</meta:user-defined>
    <meta:user-defined meta:name="OVERHEIDop.GmbID/DC.identifier">gmb-2024-278798</meta:user-defined>
    <meta:user-defined meta:name="OVERHEIDop.versieInformatie"/>
  </office:meta>
</office:document-meta>
</file>