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enoenhoflaan 55, 6097 GE te Heel / Maasgouw / ingekomen 18 juni 2024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enoenhoflaan 55, 6097 GE te Heel / Maasgouw / ingekomen 18 juni 2024 / het verbouwen van een wo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79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enoenhoflaan 55, 6097 GE te Heel / Maasgouw / ingekomen 18 juni 2024 / het verbouwen van een won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797</meta:user-defined>
    <meta:user-defined meta:name="OVERHEIDop.GmbID/DC.identifier">gmb-2024-278797</meta:user-defined>
    <meta:user-defined meta:name="OVERHEIDop.versieInformatie"/>
  </office:meta>
</office:document-meta>
</file>