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oolstraat 23 en 23A, 5408 X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6-2024 een aanvraag omgevingsvergunning ontvangen.</text:p>
            <text:p text:style-name="common-al">Het betreft een aanvraag op locatie Schoolstraat 23 en  23A, 5408 XM Volkel met omschrijving "bouwen van 4 woningen (omgevingsplan)".</text:p>
            <text:p text:style-name="common-al">De zaak is geregistreerd onder nummer 50744-2024 en is aangevraagd voor de volgende onderdelen: Bouwen, Omgevingsplan activiteit (OPA) (OW)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879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9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9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07442024</meta:user-defined>
    <meta:user-defined meta:name="DCTERMS.abstract">bouwen van 4 woninge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choolstraat 23 en 23A, 5408 XM Volk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793</meta:user-defined>
    <meta:user-defined meta:name="OVERHEIDop.GmbID/DC.identifier">gmb-2024-278793</meta:user-defined>
    <meta:user-defined meta:name="OVERHEIDop.versieInformatie"/>
  </office:meta>
</office:document-meta>
</file>