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Keijzer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Z2024-00000186</text:p>
            <text:p text:style-name="common-al">Voor de activiteit(en): bouwen</text:p>
            <text:p text:style-name="common-al">Voor: het bouwkundig splitsen van een industriefunctie</text:p>
            <text:p text:style-name="common-al">Locatie: Burgemeester Keijzerweg 16A</text:p>
            <text:p text:style-name="common-al">Datum ontvangst: 20 juni 2024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87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Keijzerweg 16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89</meta:user-defined>
    <meta:user-defined meta:name="OVERHEIDop.GmbID/DC.identifier">gmb-2024-278789</meta:user-defined>
    <meta:user-defined meta:name="OVERHEIDop.versieInformatie"/>
  </office:meta>
</office:document-meta>
</file>