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ij de sluis, 6067 - Linne / Maasgouw / ingekomen 6 mei 2024 /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ij de sluis, 6067 - Linne / Maasgouw / ingekomen 6 mei 2024 / het kappen van 9 bom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78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8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8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 bij de sluis, 6067 - Linne / Maasgouw / ingekomen 6 mei 2024 / het kappen van 9 bom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781</meta:user-defined>
    <meta:user-defined meta:name="OVERHEIDop.GmbID/DC.identifier">gmb-2024-278781</meta:user-defined>
    <meta:user-defined meta:name="OVERHEIDop.versieInformatie"/>
  </office:meta>
</office:document-meta>
</file>