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temmingsplan St. Catharina (Reeuwijk-Dorp)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12 juni 2024 het bestemmingsplan ‘St. Catharina’ gewijzigd (t.o.v. het ontwerpbestemmingsplan) heeft vastgesteld. </text:p>
            <text:p text:style-name="common-al">
            <text:span text:style-name="nadrukvet">Plan(gebied)</text:span>
          </text:p>
            <text:p text:style-name="common-al">Met het bestemmingsplan wordt de transformatie van de voormalige Maalderij St. Catharina (Dorpsweg 7 in Reeuwijk Dorp) van Bedrijf naar Wonen mogelijk gemaakt (voor 1-6 woningen). Tevens wordt ten zuiden van deze locatie, de nieuwbouw van 22 nieuwe woningen mogelijk gemaakt. Het plangebied van het bestemmingsplan omvat de gronden aan de Dorpsweg 7 alsmede de gronden ten zuiden van Dorpsweg 7 tot en met Nieuwdorperweg 65. De zuidelijke grens van het plangebied ligt ter hoogte van de Brede Schouw 4. </text:p>
            <text:p text:style-name="common-al">
            <text:span text:style-name="nadrukvet">Wijzigingen</text:span>
          </text:p>
            <text:p text:style-name="common-al">De gemeenteraad heeft bij de vaststelling enkele wijzigingen in het bestemmingsplan aangebracht, o.a. de toevoeging van één gestapelde woning, het vastleggen van een verplichte kaprichting en een beperkte verschuiving van de interne ontsluitingsweg. Ook is de toelichting aangepast. Een compleet overzicht van alle wijzigingen is opgenomen in de Nota van wijzigingen, behorende bij het raadsbesluit. </text:p>
            <text:p text:style-name="common-al">
            <text:span text:style-name="nadrukvet">Ter inzage</text:span>
          </text:p>
            <text:p text:style-name="common-al">Het vastgestelde bestemmingsplan met de hierbij behorende stukken (waaronder het raadsbesluit, de Nota van beantwoording zienswijzen en de Nota van wijzigingen) ligt van donderdag 27 juni 2024 tot en met donderdag 8 augustus 2024 voor iedereen op de volgende wijzen ter inzage: </text:p>
            <text:list text:style-name="id1-3-2-1-1-8">
              <text:list-item text:style-override="id1-3-2-1-1-8-1">
                <text:number>-</text:number>
                <text:p text:style-name="al"> digitaal via de landelijke website: www.ruimtelijkeplannen.nl via het ID nummer: NL.IMRO.1901.StCatharina-BP80 (of via <text:a xlink:href="http://www.omgevingswet.overheid.nl/regels-op-de-kaart/viewer/" xlink:type="simple">www.omgevingswet.overheid.nl/regels-op-de-kaart/viewer/</text:a> en vervolgens inzoomen naar de planlocatie of via “document zoeken” en dan het ID nummer invoeren);</text:p>
              </text:list-item>
              <text:list-item text:style-override="id1-3-2-1-1-8-2">
                <text:number>-</text:number>
                <text:p text:style-name="al">digitaal als pdf-bestand op de gemeentelijke website: www.bodegraven-reeuwijk.nl/</text:p>
                <text:p text:style-name="al">bestemmingsplannen (Bestemmingsplan St. Catharina);</text:p>
              </text:list-item>
              <text:list-item text:style-override="id1-3-2-1-1-8-3">
                <text:number>-</text:number>
                <text:p text:style-name="al"> op papier tijdens de openingsuren (tussen 08:30 uur en 17:00 uur) in het gemeentehuis, Raadhuisplein 1 in Bodegraven. </text:p>
              </text:list-item>
            </text:list>
            <text:p text:style-name="common-al">De bronbestanden van het bestemmingsplan zijn beschikbaar gesteld op: http://ruimtelijkeplannen.bodegraven-reeuwijk.nl.</text:p>
            <text:p text:style-name="common-al">Het digitale bestemmingsplan op <text:a xlink:href="http://www.ruimtelijkeplannen.nl" xlink:type="simple">www.ruimtelijkeplannen.nl</text:a> (of <text:a xlink:href="http://www.omgevingswet.overheid.nl/regels-op-de-kaart/viewer/" xlink:type="simple">www.omgevingswet.overheid.nl/</text:a><text:a xlink:href="http://www.omgevingswet.overheid.nl/regels-op-de-kaart/viewer/" xlink:type="simple">regels-op-de-kaart/viewer/</text:a>) is authentiek en rechtsgeldig en prevaleert bij twijfel of verschil boven het analoge bestemmingsplan (zoals een pdf of een papieren versie). </text:p>
            <text:p text:style-name="common-al">
            <text:span text:style-name="nadrukvet">Beroep </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28 juni 2024 en eindigt op donderdag 8 augustus 2024. Het beroep moet worden ingesteld bij de Raad van State, Afdeling bestuursrechtspraak, Postbus 20019, 2500 EA Den Haag. </text:p>
            <text:p text:style-name="common-al">
            <text:span text:style-name="nadrukvet">Inwerkingtreding </text:span>
          </text:p>
            <text:p text:style-name="last-al">Het besluit tot vaststelling van het bestemmingsplan treedt in werking met ingang van de dag na die waarop de beroepstermijn afloopt, ofwel op vrijdag 9 augustus 2024.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7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StCatharina-BP80</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St. Catharina (Reeuwijk-Dorp) gewijzigd vastgesteld</meta:user-defined>
    <meta:user-defined meta:name="OVERHEIDop.datumEindeReactietermijn">2024-08-09</meta:user-defined>
    <meta:user-defined meta:name="OVERHEIDop.terinzageleggingBG">https://www.bodegraven-reeuwijk.nl/bestemmingsplannen</meta:user-defined>
    <meta:user-defined meta:name="DCTERMS.W3CDTF/DCTERMS.available">2024-06-26</meta:user-defined>
    <meta:user-defined meta:name="DCTERMS.W3CDTF/OVERHEIDop.jaargang">2024</meta:user-defined>
    <meta:user-defined meta:name="OVERHEIDop.publicationIssue">278765</meta:user-defined>
    <meta:user-defined meta:name="OVERHEIDop.GmbID/DC.identifier">gmb-2024-278765</meta:user-defined>
    <meta:user-defined meta:name="OVERHEIDop.versieInformatie"/>
  </office:meta>
</office:document-meta>
</file>