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25 panden, Mosterdsteeg 3, 5, 7, 9, 11, 13, 15, 17, 19, 21, 23, 25, 27, 29, 31, 33, 35, 37, 39, 41, 43, 45, 47, 49, 51</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9959</text:p>
            <text:p text:style-name="common-al">
            <text:span text:style-name="nadrukvet">Ingekomen:</text:span> 24-06-2024</text:p>
            <text:p text:style-name="common-al">
            <text:span text:style-name="nadrukvet">Locatie:</text:span> Mosterdsteeg 3 2311WG Leiden, Mosterdsteeg 5 2311WG Leiden, Mosterdsteeg 7 2311WG Leiden, Mosterdsteeg 9 2311WG Leiden, Mosterdsteeg 11 2311WG Leiden, Mosterdsteeg 13 2311WG Leiden, Mosterdsteeg 15 2311WG Leiden, Mosterdsteeg 17 2311WG Leiden, Mosterdsteeg 19 2311WG Leiden, Mosterdsteeg 21 2311WG Leiden, Mosterdsteeg 23 2311WG Leiden, Mosterdsteeg 25 2311WG Leiden, Mosterdsteeg 27 2311WG Leiden, Mosterdsteeg 29 2311WG Leiden, Mosterdsteeg 31 2311WG Leiden, Mosterdsteeg 33 2311WG Leiden, Mosterdsteeg 35 2311WG Leiden, Mosterdsteeg 37 2311WG Leiden, Mosterdsteeg 39 2311WG Leiden, Mosterdsteeg 41 2311WG Leiden, Mosterdsteeg 43 2311WG Leiden, Mosterdsteeg 45 2311WG Leiden, Mosterdsteeg 47 2311WG Leiden, Mosterdsteeg 49 2311WG Leiden, Mosterdsteeg 51 2311WG Leiden</text:p>
            <text:p text:style-name="common-al">
            <text:span text:style-name="nadrukvet">Projectomschrijving:</text:span> verhuurvergunning voor 25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9959</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875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5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5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9959</meta:user-defined>
    <meta:user-defined meta:name="DCTERMS.abstract">verhuurvergunning voor 25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25 panden, Mosterdsteeg 3, 5, 7, 9, 11, 13, 15, 17, 19, 21, 23, 25, 27, 29, 31, 33, 35, 37, 39, 41, 43, 45, 47, 49, 51</meta:user-defined>
    <meta:user-defined meta:name="DCTERMS.W3CDTF/DCTERMS.available">2024-07-04</meta:user-defined>
    <meta:user-defined meta:name="OVERHEIDop.externeBijlage">LEIDEN_202406_GFO_ZAKEN_811396_Aanvraagformulie...|exb-2024-25176</meta:user-defined>
    <meta:user-defined meta:name="DCTERMS.W3CDTF/OVERHEIDop.jaargang">2024</meta:user-defined>
    <meta:user-defined meta:name="OVERHEIDop.publicationIssue">278759</meta:user-defined>
    <meta:user-defined meta:name="OVERHEIDop.GmbID/DC.identifier">gmb-2024-278759</meta:user-defined>
    <meta:user-defined meta:name="OVERHEIDop.versieInformatie"/>
  </office:meta>
</office:document-meta>
</file>