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rplein 12, 6097 EA te Heel / Maasgouw / ingekomen 18 juni 2024 /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rplein 12, 6097 EA te Heel / Maasgouw / ingekomen 18 juni 2024 / het plaatsen van een terrasoverkapp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74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rplein 12, 6097 EA te Heel / Maasgouw / ingekomen 18 juni 2024 / het plaatsen van een terrasoverkapp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49</meta:user-defined>
    <meta:user-defined meta:name="OVERHEIDop.GmbID/DC.identifier">gmb-2024-278749</meta:user-defined>
    <meta:user-defined meta:name="OVERHEIDop.versieInformatie"/>
  </office:meta>
</office:document-meta>
</file>