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aage Naak 8a, 6019 AA te Wessem / Maasgouw / ingekomen 4 juni 2024 / het starten van een nieuwe activiteit – het verrichten van werkzaamheden met betrekking tot een spoorwe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aage Naak 8a, 6019 AA te Wessem / Maasgouw / ingekomen 4 juni 2024 / het starten van een nieuwe activiteit – het verrichten van werkzaamheden met betrekking tot een spoorweg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78744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4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744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 / Waage Naak 8a, 6019 AA te Wessem / Maasgouw / ingekomen 4 juni 2024 / het starten van een nieuwe activiteit – het verrichten van werkzaamheden met betrekking tot een spoorweg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744</meta:user-defined>
    <meta:user-defined meta:name="OVERHEIDop.GmbID/DC.identifier">gmb-2024-278744</meta:user-defined>
    <meta:user-defined meta:name="OVERHEIDop.versieInformatie"/>
  </office:meta>
</office:document-meta>
</file>