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 : Bickershorn 21 te Oostknollendam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juni 2024</text:p>
            <text:p text:style-name="common-al">Ons kenmerk: 2024AV0089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87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 Bickershorn 21 te Oostknollendam, kappen 5 bom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738</meta:user-defined>
    <meta:user-defined meta:name="OVERHEIDop.GmbID/DC.identifier">gmb-2024-278738</meta:user-defined>
    <meta:user-defined meta:name="OVERHEIDop.versieInformatie"/>
  </office:meta>
</office:document-meta>
</file>