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Molenstraat Zuid 16, 6107 AL te Stevensweert / Maasgouw / ingekomen 13 juni 2024 /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Molenstraat Zuid 16, 6107 AL te Stevensweert / Maasgouw / ingekomen 13 juni 2024 / het slopen van een bijge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3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3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Molenstraat Zuid 16, 6107 AL te Stevensweert / Maasgouw / ingekomen 13 juni 2024 / het slopen van een bijge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37</meta:user-defined>
    <meta:user-defined meta:name="OVERHEIDop.GmbID/DC.identifier">gmb-2024-278737</meta:user-defined>
    <meta:user-defined meta:name="OVERHEIDop.versieInformatie"/>
  </office:meta>
</office:document-meta>
</file>