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realiseren van een dakkapel op het voordakvlak op het perceel Albert Cuijpstraat 48, 3817 R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realiseren van een dakkapel op het voordakvlak op het perceel Albert Cuijpstraat 48, 3817 RD Amersfoort</text:span>
          </text:p>
            <text:p text:style-name="common-al">De Gemeente Amersfoort heeft op 24-06-2024 een omgevingsvergunning geweigerd voor het realiseren van een dakkapel op het voordakvlak op het perceel Albert Cuijpstraat 48, 3817 RD Amersfoort, met kenmerk CLZ-00009380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4-06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73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80</meta:user-defined>
    <dc:language>nl</dc:language>
    <meta:user-defined meta:name="OVERHEIDop.locatietype/OVERHEIDop.gebiedsmarkering">Punt</meta:user-defined>
    <meta:user-defined meta:name="DC.title">Weigering omgevingsvergunning voor het realiseren van een dakkapel op het voordakvlak op het perceel Albert Cuijpstraat 48, 3817 RD Amersfoor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736</meta:user-defined>
    <meta:user-defined meta:name="OVERHEIDop.GmbID/DC.identifier">gmb-2024-278736</meta:user-defined>
    <meta:user-defined meta:name="OVERHEIDop.versieInformatie"/>
  </office:meta>
</office:document-meta>
</file>