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ankeren van een parasol, Brink 86 7411BX Deventer, [DVT00E06873] Deventer E 6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4-06-2024</text:span>
          </text:p>
            <text:p text:style-name="common-al">
            <text:span text:style-name="nadrukvet">Locatie:</text:span> Brink 86 7411BX Deventer, [DVT00E06873] Deventer E 6873</text:p>
            <text:p text:style-name="common-al">
            <text:span text:style-name="nadrukvet">Zaakomschrijving:</text:span> het verankeren van een parasol</text:p>
            <text:p text:style-name="common-al">
            <text:span text:style-name="nadrukvet">Zaaknummer:</text:span> Z2024-00002428</text:p>
            <text:p text:style-name="common-al">
            <text:span text:style-name="nadrukvet">Activiteiten:</text:span> DSO-activiteiten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4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873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3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3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428</meta:user-defined>
    <meta:user-defined meta:name="DCTERMS.abstract">het verankeren van een paras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verankeren van een parasol, Brink 86 7411BX Deventer, [DVT00E06873] Deventer E 6873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730</meta:user-defined>
    <meta:user-defined meta:name="OVERHEIDop.GmbID/DC.identifier">gmb-2024-278730</meta:user-defined>
    <meta:user-defined meta:name="OVERHEIDop.versieInformatie"/>
  </office:meta>
</office:document-meta>
</file>