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erststraat 2, 6067 JH te Linne / Maasgouw / ingekomen 15 juni 2024 / het realiseren van een overkapping en garage-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erststraat 2, 6067 JH te Linne / Maasgouw / ingekomen 15 juni 2024 / het realiseren van een overkapping en garage-carport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7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erststraat 2, 6067 JH te Linne / Maasgouw / ingekomen 15 juni 2024 / het realiseren van een overkapping en garage-carp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26</meta:user-defined>
    <meta:user-defined meta:name="OVERHEIDop.GmbID/DC.identifier">gmb-2024-278726</meta:user-defined>
    <meta:user-defined meta:name="OVERHEIDop.versieInformatie"/>
  </office:meta>
</office:document-meta>
</file>