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3 panden, Breestraat 81, 81A, 81B, 81C, 81D, 81E, 81F, 81G, 81H, 81K, 81M, Langebrug 12B-1, 12B-2, 12B-3, 12B-4</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9856</text:p>
            <text:p text:style-name="common-al">
            <text:span text:style-name="nadrukvet">Ingekomen:</text:span> 24-06-2024</text:p>
            <text:p text:style-name="common-al">
            <text:span text:style-name="nadrukvet">Locatie:</text:span> Breestraat 81 2311CK Leiden, Breestraat 81A 2311CK Leiden, Breestraat 81B 2311CK Leiden, Breestraat 81C 2311CK Leiden, Breestraat 81D 2311CK Leiden, Breestraat 81E 2311CK Leiden, Breestraat 81F 2311CK Leiden, Breestraat 81G 2311CK Leiden, Breestraat 81H 2311CK Leiden, Breestraat 81K 2311CK Leiden, Breestraat 81M 2311CK Leiden, Langebrug 12B-1 2311TL Leiden, Langebrug 12B-2 2311TL Leiden, Langebrug 12B-3 2311TL Leiden, Langebrug 12B-4 2311TL Leiden</text:p>
            <text:p text:style-name="common-al">
            <text:span text:style-name="nadrukvet">Projectomschrijving:</text:span> verhuurvergunning voor 13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856</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71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1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1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9856</meta:user-defined>
    <meta:user-defined meta:name="DCTERMS.abstract">verhuurvergunning voor 13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3 panden, Breestraat 81, 81A, 81B, 81C, 81D, 81E, 81F, 81G, 81H, 81K, 81M, Langebrug 12B-1, 12B-2, 12B-3, 12B-4</meta:user-defined>
    <meta:user-defined meta:name="DCTERMS.W3CDTF/DCTERMS.available">2024-07-04</meta:user-defined>
    <meta:user-defined meta:name="OVERHEIDop.externeBijlage">LEIDEN_202406_GFO_ZAKEN_811373_Publiceerbaar aa...|exb-2024-25172</meta:user-defined>
    <meta:user-defined meta:name="DCTERMS.W3CDTF/OVERHEIDop.jaargang">2024</meta:user-defined>
    <meta:user-defined meta:name="OVERHEIDop.publicationIssue">278718</meta:user-defined>
    <meta:user-defined meta:name="OVERHEIDop.GmbID/DC.identifier">gmb-2024-278718</meta:user-defined>
    <meta:user-defined meta:name="OVERHEIDop.versieInformatie"/>
  </office:meta>
</office:document-meta>
</file>