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miraal de Ruyt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Z2024-00000185</text:p>
            <text:p text:style-name="common-al">Voor de activiteit(en): bouwen</text:p>
            <text:p text:style-name="common-al">Voor: restylen van het bestaande uitvaartcentrum</text:p>
            <text:p text:style-name="common-al">Locatie: Admiraal de Ruyterweg 21</text:p>
            <text:p text:style-name="common-al">Datum ontvangst: 20 juni 2024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87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dmiraal de Ruyterweg 2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17</meta:user-defined>
    <meta:user-defined meta:name="OVERHEIDop.GmbID/DC.identifier">gmb-2024-278717</meta:user-defined>
    <meta:user-defined meta:name="OVERHEIDop.versieInformatie"/>
  </office:meta>
</office:document-meta>
</file>